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left="0cm" fo:margin-right="0.199cm" fo:margin-top="0cm" fo:margin-bottom="0.282cm" style:contextual-spacing="false" style:line-height-at-least="0.176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left="0cm" fo:margin-right="0.199cm" fo:margin-top="0cm" fo:margin-bottom="0.282cm" style:contextual-spacing="false" fo:line-height="0.457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6" style:family="paragraph" style:parent-style-name="Standard">
      <style:text-properties fo:color="#00000a" loext:opacity="100%" style:font-name="Calibri" fo:font-size="11pt" fo:font-weight="bold" fo:background-color="#ffffff" style:font-name-asian="Times New Roman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margin-left="0cm" fo:margin-right="0.199cm" fo:margin-top="0cm" fo:margin-bottom="0.282cm" style:contextual-spacing="false" fo:line-height="0.457cm" fo:text-align="justify" style:justify-single-word="false" fo:text-indent="0cm" style:auto-text-indent="false"/>
      <style:text-properties fo:color="#00000a" loext:opacity="100%" style:font-name="Calibri" fo:font-size="11pt" fo:font-weight="bold" fo:background-color="#ffffff" style:font-name-asian="Times New Roman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margin-left="0cm" fo:margin-right="0.199cm" fo:margin-top="0cm" fo:margin-bottom="0.282cm" style:contextual-spacing="false" fo:text-align="justify" style:justify-single-word="false" fo:text-indent="0cm" style:auto-text-indent="false"/>
      <style:text-properties fo:color="#00000a" loext:opacity="100%" style:font-name="Calibri" fo:font-size="11pt" fo:font-weight="bold" fo:background-color="#ffffff" style:font-name-asian="Times New Roman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margin-left="0cm" fo:margin-right="0.199cm" fo:margin-top="0cm" fo:margin-bottom="0.282cm" style:contextual-spacing="false" style:line-height-at-least="0.176cm" fo:text-align="justify" style:justify-single-word="false" fo:text-indent="0cm" style:auto-text-indent="false"/>
      <style:text-properties fo:color="#00000a" loext:opacity="100%" style:font-name="Calibri" fo:font-size="11pt" fo:font-weight="bold" fo:background-color="#ffffff" style:font-name-asian="Times New Roman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left="0cm" fo:margin-right="0.199cm" fo:margin-top="0cm" fo:margin-bottom="0.282cm" style:contextual-spacing="false" style:line-height-at-least="0.176cm" fo:text-align="justify" style:justify-single-word="false" fo:text-indent="0cm" style:auto-text-indent="false"/>
      <style:text-properties fo:color="#00000a" loext:opacity="100%" style:font-name="Calibri" fo:font-size="11pt" fo:background-color="#ffffff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a" loext:opacity="100%" style:font-name="Calibri" fo:font-size="11pt" fo:background-color="#ffffff" style:font-name-asian="Times New Roman" style:font-size-asian="11pt" style:font-name-complex="Times New Roman" style:font-size-complex="11pt"/>
    </style:style>
    <style:style style:name="P12" style:family="paragraph" style:parent-style-name="Standard">
      <style:text-properties fo:color="#00000a" loext:opacity="100%" style:font-name="Calibri" fo:font-size="11pt" fo:background-color="#ffffff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margin-left="0cm" fo:margin-right="0.199cm" fo:margin-top="0cm" fo:margin-bottom="0.282cm" style:contextual-spacing="false" style:line-height-at-least="0.176cm" fo:text-align="justify" style:justify-single-word="false" fo:text-indent="0cm" style:auto-text-indent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6pt" style:font-size-asian="5.25pt" style:font-size-complex="6pt"/>
    </style:style>
    <style:style style:name="P20" style:family="paragraph" style:parent-style-name="Standard">
      <style:paragraph-properties fo:margin-left="0cm" fo:margin-right="0.199cm" fo:margin-top="0cm" fo:margin-bottom="0.282cm" style:contextual-spacing="false" fo:line-height="0.457cm" fo:text-align="justify" style:justify-single-word="false" fo:text-indent="0cm" style:auto-text-indent="false"/>
      <style:text-properties officeooo:paragraph-rsid="0006784c"/>
    </style:style>
    <style:style style:name="P21" style:family="paragraph" style:parent-style-name="Standard">
      <style:paragraph-properties fo:margin-left="0cm" fo:margin-right="0.199cm" fo:margin-top="0cm" fo:margin-bottom="0.282cm" style:contextual-spacing="false" style:line-height-at-least="0.176cm" fo:text-align="justify" style:justify-single-word="false" fo:text-indent="0cm" style:auto-text-indent="false"/>
      <style:text-properties officeooo:paragraph-rsid="0006784c"/>
    </style:style>
    <style:style style:name="P22" style:family="paragraph" style:parent-style-name="Standard">
      <style:paragraph-properties fo:margin-left="0cm" fo:margin-right="0.199cm" fo:margin-top="0cm" fo:margin-bottom="0cm" style:contextual-spacing="false" style:line-height-at-least="0.176cm" fo:text-align="justify" style:justify-single-word="false" fo:text-indent="0cm" style:auto-text-indent="false"/>
      <style:text-properties officeooo:paragraph-rsid="0006784c"/>
    </style:style>
    <style:style style:name="P23" style:family="paragraph" style:parent-style-name="Standard">
      <style:paragraph-properties fo:text-align="justify" style:justify-single-word="false"/>
      <style:text-properties officeooo:paragraph-rsid="0006784c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fo:background-color="#ffffff" loext:char-shading-value="0" style:font-name-asian="Times New Roman" style:font-size-asian="11pt" style:font-name-complex="Times New Roman" style:font-size-complex="11pt"/>
    </style:style>
    <style:style style:name="T4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a" loext:opacity="100%" style:font-name="Calibri" fo:font-size="11pt" fo:background-color="#ffffff" loext:char-shading-value="0" style:font-name-asian="Times New Roman" style:font-size-asian="11pt" style:font-name-complex="Times New Roman" style:font-size-complex="11pt"/>
    </style:style>
    <style:style style:name="T6" style:family="text">
      <style:text-properties fo:color="#00000a" loext:opacity="100%" style:font-name="Calibri" fo:font-size="11pt" fo:background-color="#ffffff" loext:char-shading-value="0" style:font-name-asian="Cambria Math" style:font-size-asian="11pt" style:font-name-complex="Times New Roman" style:font-size-complex="11pt"/>
    </style:style>
    <style:style style:name="T7" style:family="text">
      <style:text-properties fo:color="#00000a" loext:opacity="100%" style:font-name="Calibri" fo:font-size="11pt" fo:font-weight="bold" fo:background-color="#ffffff" loext:char-shading-value="0" style:font-name-asian="Times New Roman" style:font-size-asian="11pt" style:font-weight-asian="bold" style:font-name-complex="Times New Roman" style:font-size-complex="11pt"/>
    </style:style>
    <style:style style:name="T8" style:family="text">
      <style:text-properties fo:color="#00000a" loext:opacity="100%" style:font-name="Calibri" fo:font-size="11pt" fo:font-weight="bold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9" style:family="text">
      <style:text-properties fo:color="#00000a" loext:opacity="100%" style:font-name="Calibri" fo:background-color="#ffffff" loext:char-shading-value="0" style:font-name-asian="Times New Roman" style:font-name-complex="Times New Roman"/>
    </style:style>
    <style:style style:name="T10" style:family="text">
      <style:text-properties officeooo:rsid="0004a282"/>
    </style:style>
    <text:list-style style:name="L1">
      <text:list-level-style-bullet text:level="1" text:style-name="WW_5f_CharLFO1LVL1" loext:num-list-format="%1%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LVL2" loext:num-list-format="%2%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LVL3" loext:num-list-format="%3%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LVL4" loext:num-list-format="%4%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LVL5" loext:num-list-format="%5%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LVL6" loext:num-list-format="%6%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LVL7" loext:num-list-format="%7%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LVL8" loext:num-list-format="%8%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LVL9" loext:num-list-format="%9%" text:bullet-char="•">
        <style:list-level-properties text:space-before="5.715cm" text:min-label-width="0.635cm"/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2LVL2" loext:num-list-format="%2%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2LVL3" loext:num-list-format="%3%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2LVL4" loext:num-list-format="%4%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2LVL5" loext:num-list-format="%5%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2LVL6" loext:num-list-format="%6%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2LVL7" loext:num-list-format="%7%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2LVL8" loext:num-list-format="%8%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2LVL9" loext:num-list-format="%9%" text:bullet-char="•">
        <style:list-level-properties text:space-before="5.715cm" text:min-label-width="0.635cm"/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Standard"><text:s text:c="6"/><text:span text:style-name="Domyślna_20_czcionka_20_akapitu"><text:span text:style-name="T1"><text:s text:c="2"/></text:span></text:span><text:span text:style-name="Domyślna_20_czcionka_20_akapitu"><text:span text:style-name="T2"><text:s text:c="6"/></text:span></text:span></text:p>
      <text:p text:style-name="P1"><text:s text:c="7"/>…......................................... <text:s text:c="50"/>Poddębice, dn..................................</text:p>
      <text:p text:style-name="P1"><text:s text:c="15"/>( Imię i nazwisko)</text:p>
      <text:p text:style-name="P1"/>
      <text:p text:style-name="P1"><text:s text:c="6"/>….............................................</text:p>
      <text:p text:style-name="P1"><text:s text:c="17"/>(Numer PESEL)</text:p>
      <text:p text:style-name="P1"/>
      <text:p text:style-name="P1"/>
      <text:p text:style-name="P2">Ja niżej podpisany(a) wyrażam świadomą i dobrowolną zgodę na przetwarzanie przekazanych przez mnie danych osobowych w celu nawiązania umowy zlecenia z Powiatowym Centrum Pomocy Rodzinie <text:s text:c="35"/>w Poddębicach. Mam świadomość, że niniejszą zgodę mogę wycofać w dowolnym momencie. W takim przypadku nie dojdzie do zawarcia umowy, a moje dane zostaną usunięte <text:s/>z bazy danych Powiatowego Centrum Pomocy Rodzinie w Poddębicach i nie będą dłużej przetwarzane. Podanie wyżej wskazanych danych jest dobrowolne, jednakże ich niepodanie uniemożliwi zawarcia umowy zlecenia. Powyżej wskazane dane będą przetwarzane na podstawie art. 6 ust. 1 pkt a RODO.</text:p>
      <text:p text:style-name="P2"/>
      <text:p text:style-name="P2"/>
      <text:p text:style-name="P2"><text:s text:c="103"/>…..................................................</text:p>
      <text:p text:style-name="P2"><text:s text:c="115"/>(podpis <text:span text:style-name="T10">zleceniobiorcy</text:span>)</text:p>
      <text:p text:style-name="P6"><text:s text:c="20"/></text:p>
      <text:p text:style-name="P6"><text:s text:c="73"/>Klauzula Informacyjna</text:p>
      <text:p text:style-name="Standard"/>
      <text:p text:style-name="P22"><text:span text:style-name="Domyślna_20_czcionka_20_akapitu"><text:span text:style-name="T5">Zgodnie z art. 13 rozporządzenia Parlamentu Europejskiego i Rady (UE) 2016/679 z 27.04.2016 r. w sprawie ochrony osób fizycznych w związku z przetwarzaniem danych osobowych i w sprawie swobodnego przepływu takich danych oraz uchylenia dyrektywy 95/46/WE (ogólne rozporządzenie <text:s/>o ochronie danych) (Dz.Urz. UE L 119.1 ) – dalej RODO </text:span></text:span><text:span text:style-name="Domyślna_20_czcionka_20_akapitu"><text:span text:style-name="T6">−</text:span></text:span><text:span text:style-name="Domyślna_20_czcionka_20_akapitu"><text:span text:style-name="T5"> informujemy, że będą Pani/Panu przysługiwały określone poniżej prawa związane z przetwarzaniem Pani/Pana danych osobowych przez Powiatowe Centrum Pomocy Rodzinie w Poddębicach z siedzibą w Poddębicach, ul. Łęczycka 28.</text:span></text:span></text:p>
      <text:p text:style-name="P21"><text:span text:style-name="Domyślna_20_czcionka_20_akapitu"><text:span text:style-name="T5"><text:line-break/></text:span></text:span><text:span text:style-name="Domyślna_20_czcionka_20_akapitu"><text:span text:style-name="T7">I. Administrator danych osobowych</text:span></text:span></text:p>
      <text:p text:style-name="P10">Powiatowe Centrum Pomocy Rodzinie w Poddębicach z siedzibą: ul. Łęczycka 28, 99-200 Poddębice jest Administratorem Pana/Pani danych osobowych.</text:p>
      <text:p text:style-name="P7">II. Inspektor Ochrony Danych</text:p>
      <text:p text:style-name="P13"><text:span text:style-name="Domyślna_20_czcionka_20_akapitu"><text:span text:style-name="T5">Wyznaczono Inspektora Ochrony Danych, z którym może Pan/Pani się skontaktować w sprawach ochrony Pana/Pani danych osobowych pod numerem telefonu: 660 909 886, </text:span></text:span><text:span text:style-name="Domyślna_20_czcionka_20_akapitu"><text:span text:style-name="T3">e-mail: piotrmariusz.karcz@gmail.com lub pisemnie na adres siedziby, wskazany w pkt I.</text:span></text:span></text:p>
      <text:p text:style-name="P8">III. Cele i podstawy przetwarzania</text:p>
      <text:p text:style-name="P4">Po nawiązaniu współpracy na podstawie umowy zlecenia Pani/Pana dane osobowe będą przetwarzane <text:s text:c="17"/>w szczególności w następujących celach:</text:p>
      <text:list xml:id="list2974998941" text:style-name="L1">
        <text:list-item>
          <text:p text:style-name="P16">realizacji praw i obowiązków wynikających z zawartej umowy oraz przepisów Kodeksu cywilnego dotyczących umów zlecenia, w tym wypłaty wynagrodzenia;</text:p>
        </text:list-item>
        <text:list-item>
          <text:p text:style-name="P16">realizacji obowiązków zleceniodawcy jako płatnika składek na ubezpieczenie społeczne, w tym zakresie zgłaszania zleceniobiorcy do ubezpieczeń społecznych i zdrowotnych oraz przekazywania dokumentów rozliczeniowych;</text:p>
        </text:list-item>
        <text:list-item>
          <text:p text:style-name="P16">realizacji obowiązków zleceniodawcy jako płatnika zaliczek na podatek dochodowy od osób fizycznych;</text:p>
        </text:list-item>
        <text:list-item>
          <text:p text:style-name="P16">realizacji obowiązków zleceniodawcy wynikających z przepisów o minimalnej stawce godzinowej dla wykonujących pracę na podstawie umowy zlecenia;</text:p>
        </text:list-item>
      </text:list>
      <text:p text:style-name="P3"/>
      <text:list xml:id="list120929841494779" text:continue-numbering="true" text:style-name="L1">
        <text:list-item>
          <text:p text:style-name="P16"><text:soft-page-break/>obowiązków wobec organów kontrolnych( m.in. ZUS, PIP, urząd skarbowy); Pani/Pana dane osobowe są przetwarzane z uwagi na :</text:p>
        </text:list-item>
      </text:list>
      <text:list xml:id="list1945371576" text:style-name="L2">
        <text:list-item>
          <text:p text:style-name="P17">niezbędność do wykonania umowy lub do podjęcia działań na Pani/Pana żądanie przed zawarciem umowy (art. 6 ust. 1 lit. b RODO)</text:p>
        </text:list-item>
        <text:list-item>
          <text:p text:style-name="P17">konieczność wypełnienia obowiązku prawnego ciążącego na administratorze ( art. 6 ust. 1 lit. c RODO)</text:p>
        </text:list-item>
        <text:list-item>
          <text:p text:style-name="P17">niezbędność do celów wynikających z prawnie uzasadnionych interesów realizowanych przez administratora (art. 6 ust. 1 lit. f RODO)</text:p>
        </text:list-item>
      </text:list>
      <text:p text:style-name="P3"/>
      <text:p text:style-name="P7">IV. Okres przechowywania danych</text:p>
      <text:p text:style-name="P5">Pani/Pana dane osobowe będą przetwarzane przez okres obowiązywania zawartej umowy zlecenia oraz po zakończeniu obowiązywania tej umowy przez okres wskazany w przepisach szczególnych, w tym przez okres wymagany do dochodzenia roszczeń oraz okres przechowywania wymagany przez organy kontrolne, w szczególności ZUS.</text:p>
      <text:p text:style-name="P9">V. Odbiorcy danych</text:p>
      <text:p text:style-name="P2">Pani/Pana dane osobowe będą przekazywane podmiotom uprawnionym do ich pozyskania zgodnie <text:s text:c="32"/>z przepisami prawa (w szczególności ZUS-owi, urzędowi skarbowemu, Narodowemu Funduszu Zdrowia <text:s text:c="19"/>w razie potrzeby organom wymiaru sprawiedliwości, w razie potrzeby komornikom, sądowi, organom kontrolnym) oraz podmiotom, którym przekazanie danych będzie konieczne <text:s/>w celu wykonania umowy jaka wiąże te podmioty z pracodawcą.</text:p>
      <text:p text:style-name="P2"/>
      <text:p text:style-name="P13"><text:span text:style-name="Domyślna_20_czcionka_20_akapitu"><text:span text:style-name="T7">VI. Informacja o zamiarze przekazywania danych osobowych do państwa trzeciego lub organizacji międzynarodowej<text:line-break/></text:span></text:span><text:span text:style-name="Domyślna_20_czcionka_20_akapitu"><text:span text:style-name="T5"><text:line-break/>Administrator nie zamierza przekazywać Pana/Pani danych do państwa trzeciego ani do organizacji międzynarodowych.</text:span></text:span></text:p>
      <text:p text:style-name="P7">VII. Prawa osób, których dane dotyczą:</text:p>
      <text:p text:style-name="P2">Zgodnie z RODO przysługuje Pani/Panu prawo:</text:p>
      <text:p text:style-name="P2">a) dostępu do swoich danych osobowych przez okres ich przetwarzania;</text:p>
      <text:p text:style-name="P2">b) żądania od administratora niezwłocznego sprostowania dotyczących Pani/Pana danych osobowych, które są nieprawidłowe, a także prawo żądania uzupełnienia niekompletnych danych osobowych, w tym poprzez przedstawienie dodatkowego oświadczenia;</text:p>
      <text:p text:style-name="P2">c) żądania od administratora niezwłocznego usunięcia dotyczących Pani/Pana danych osobowych, <text:s text:c="25"/>w szczególności gdy dane te nie są już niezbędne do celów, w których zostały zebrane;</text:p>
      <text:p text:style-name="P2">d) żądania od administratora ograniczenia przetwarzania w przypadku kwestionowania prawidłowości zebranych danych osobowych na okres pozwalające administratorowi sprawdzić prawidłowość tych danych;</text:p>
      <text:p text:style-name="P2">e) żądania od administratora informacji, czy poinformował każdego odbiorcę, któremu ujawniono dane osobowe o wykonaniu operacji na danych, o których mowa w pkt b,c i d;</text:p>
      <text:p text:style-name="P2">f) otrzymania w ustrukturyzowanym, powszechnie używanym formacie nadającym się do odczytu maszynowego Pani/Pana danych osobowych oraz przesłania tych danych osobowych innemu administratorowi;</text:p>
      <text:p text:style-name="P2">g) wniesienia w dowolnym momencie sprzeciwu wobec przetwarzania dotyczących Pani/Pana danych osobowych.</text:p>
      <text:p text:style-name="P19"/>
      <text:p text:style-name="P23"><text:span text:style-name="Domyślna_20_czcionka_20_akapitu"><text:span text:style-name="T4">VIII</text:span></text:span><text:span text:style-name="Domyślna_20_czcionka_20_akapitu"><text:span text:style-name="T8">. </text:span></text:span><text:span text:style-name="Domyślna_20_czcionka_20_akapitu"><text:span text:style-name="T7">Zautomatyzowane podejmowanie decyzji</text:span></text:span></text:p>
      <text:p text:style-name="P11">W oparciu o Pana/Pani dane osobowe Administrator nie będzie podejmował wobec Pana/Pani zautomatyzowanych decyzji, w tym decyzji będących wynikiem profilowania.</text:p>
      <text:p text:style-name="P2"><text:s text:c="8"/></text:p>
      <text:p text:style-name="P14"><text:span text:style-name="Domyślna_20_czcionka_20_akapitu"><text:span text:style-name="T2"><text:s text:c="8"/></text:span></text:span><text:span text:style-name="Domyślna_20_czcionka_20_akapitu"><text:span text:style-name="T5">Oświadczam, iż zapoznałem/am się z niniejszą klauzulą informacyjną.</text:span></text:span></text:p>
      <text:p text:style-name="P12"/>
      <text:p text:style-name="P20"><text:span text:style-name="T9"><text:s text:c="7"/>………………………………………………………………………………..</text:span><text:span text:style-name="Domyślna_20_czcionka_20_akapitu"><text:span text:style-name="T5"> <text:s text:c="3"/>(data, czytelny podpis)</text:span></text:span><text:span text:style-name="Domyślna_20_czcionka_20_akapitu"><text:span text:style-name="T2"> <text:s text:c="4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dadamiak</meta:initial-creator>
    <meta:creation-date>2021-05-20T10:21:00Z</meta:creation-date>
    <dc:date>2023-06-20T12:09:27.695000000</dc:date>
    <meta:print-date>2019-07-30T10:38:00Z</meta:print-date>
    <meta:editing-cycles>8</meta:editing-cycles>
    <meta:editing-duration>PT6M58S</meta:editing-duration>
    <meta:document-statistic meta:table-count="0" meta:image-count="0" meta:object-count="0" meta:page-count="2" meta:paragraph-count="44" meta:word-count="732" meta:character-count="6277" meta:non-whitespace-character-count="5009"/>
    <meta:template xlink:type="simple" xlink:actuate="onRequest" xlink:title="" xlink:href="Normal"/>
  </office:meta>
</office:document-meta>
</file>