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style:font-size-asian="7pt" style:font-size-complex="8pt"/>
    </style:style>
    <style:style style:name="P3" style:family="paragraph" style:parent-style-name="Standard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P4" style:family="paragraph" style:parent-style-name="Standard">
      <style:paragraph-properties fo:margin-left="6.253cm" fo:margin-right="0cm" fo:text-indent="0cm" style:auto-text-indent="false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8pt" fo:font-style="normal" fo:font-weight="bold" officeooo:rsid="001cc2b1" officeooo:paragraph-rsid="001cc2b1" style:font-size-asian="7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8pt" fo:font-style="normal" fo:font-weight="normal" officeooo:rsid="001cc2b1" officeooo:paragraph-rsid="001cc2b1" style:font-size-asian="7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8pt" fo:font-style="normal" fo:font-weight="normal" officeooo:rsid="001cc686" officeooo:paragraph-rsid="001cc686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8.754cm" fo:margin-right="0cm" fo:line-height="100%" fo:text-align="justify" style:justify-single-word="false" fo:text-indent="0cm" style:auto-text-indent="false" fo:background-color="transparent"/>
      <style:text-properties style:font-name="Times New Roman" fo:font-size="8pt" fo:font-style="normal" fo:font-weight="normal" officeooo:rsid="001cc686" officeooo:paragraph-rsid="001cc686" style:font-size-asian="7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8.754cm" fo:margin-right="0cm" fo:line-height="150%" fo:text-align="center" style:justify-single-word="false" fo:text-indent="0cm" style:auto-text-indent="false" fo:background-color="transparent"/>
      <style:text-properties style:font-name="Times New Roman" fo:font-size="8pt" fo:font-style="italic" fo:font-weight="bold" officeooo:rsid="001cc2b1" officeooo:paragraph-rsid="001cc2b1" style:font-size-asian="7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1cc2b1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cc686" style:font-size-asian="10.5pt" style:font-size-complex="12pt"/>
    </style:style>
    <style:style style:name="T4" style:family="text">
      <style:text-properties fo:font-size="12pt" fo:font-style="normal" style:font-size-asian="10.5pt" style:font-style-asian="normal" style:font-size-complex="12pt" style:font-style-complex="normal"/>
    </style:style>
    <style:style style:name="T5" style:family="text">
      <style:text-properties fo:font-size="12pt" fo:font-style="normal" officeooo:rsid="001cc2b1" style:font-size-asian="10.5pt" style:font-style-asian="normal" style:font-size-complex="12pt" style:font-style-complex="normal"/>
    </style:style>
    <style:style style:name="T6" style:family="text">
      <style:text-properties fo:font-style="normal" officeooo:rsid="001cc2b1" style:font-style-asian="normal" style:font-style-complex="normal"/>
    </style:style>
    <style:style style:name="T7" style:family="text">
      <style:text-properties style:font-name="Times New Roman1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. <text:s text:c="55"/><text:span text:style-name="T1">Poddębice, dnia ………………….</text:span></text:p>
      <text:p text:style-name="P2"><text:span text:style-name="T1">/imię i nazwisko/</text:span></text:p>
      <text:p text:style-name="P2"><text:span text:style-name="T2">……………………………….</text:span></text:p>
      <text:p text:style-name="P3"><text:span text:style-name="T1">ulica, nr dom</text:span><text:span text:style-name="T6">u/mieszkania/</text:span></text:p>
      <text:p text:style-name="P3"><text:span text:style-name="T5">……………………………….</text:span></text:p>
      <text:p text:style-name="P3"><text:span text:style-name="T1">kod pocztowy, miejscowość</text:span><text:span text:style-name="T6">/</text:span></text:p>
      <text:p text:style-name="P3"><text:span text:style-name="T5">……………………………….</text:span></text:p>
      <text:p text:style-name="P3"><text:span text:style-name="T1">PESEL</text:span></text:p>
      <text:p text:style-name="P3"><text:span text:style-name="T4"/></text:p>
      <text:p text:style-name="P3"><text:span text:style-name="T4"/></text:p>
      <text:p text:style-name="P4"><text:span text:style-name="T4">Powiatowy Zespól do Spraw Orzekania</text:span></text:p>
      <text:p text:style-name="P4"><text:span text:style-name="T4">o Niepełnosprawności w Poddębicach</text:span></text:p>
      <text:p text:style-name="P4"><text:span text:style-name="T4"/></text:p>
      <text:p text:style-name="P4"><text:span text:style-name="T4"/></text:p>
      <text:p text:style-name="P5"><text:span text:style-name="T4"/></text:p>
      <text:p text:style-name="P9"><text:span text:style-name="T2">Oświadczenie o zrzeczeniu się prawa do wniesienia odwołania</text:span></text:p>
      <text:p text:style-name="P6"><text:span text:style-name="T2"/></text:p>
      <text:p text:style-name="P6"><text:span text:style-name="T2"/></text:p>
      <text:p text:style-name="P7"><text:span text:style-name="T2"/></text:p>
      <text:p text:style-name="P8"><text:span text:style-name="T2"/></text:p>
      <text:p text:style-name="P10"><text:span text:style-name="T2"><text:tab/>Ja, niżej podpisany zgadzam się z treścią orzeczenia o niepełnosprawności / stopniu niepełnosprawności </text:span><text:span text:style-name="T3">Powiatowego Zespołu do Spraw Orzekania o Niepełnosprawności <text:s/>w Poddębicach </text:span></text:p>
      <text:p text:style-name="P11"><text:span text:style-name="T2">z dnia ……………………………. nr sprawy: ……………………………………………………….</text:span></text:p>
      <text:p text:style-name="P11"><text:span text:style-name="T2"/></text:p>
      <text:p text:style-name="P11"><text:span text:style-name="T2">Jednocześnie, zgodnie z art. 127a </text:span><text:span text:style-name="T7">§</text:span><text:span text:style-name="T2"> 1 i 2 ustawy z dnia 14 czerwca 1960 r. Kodeks postępowania administracyjnego (Dz. U. z 2018 r. poz. 2096) zrzekam się prawa do wniesienia odwołania.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<text:span text:style-name="T2">………………………………..</text:span></text:p>
      <text:p text:style-name="P12"><text:s text:c="21"/>(czytelny podpis)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5:22:59.701000000</meta:creation-date>
    <dc:date>2020-01-08T15:42:19.604000000</dc:date>
    <meta:editing-duration>PT8M19S</meta:editing-duration>
    <meta:editing-cycles>1</meta:editing-cycles>
    <meta:document-statistic meta:table-count="0" meta:image-count="0" meta:object-count="0" meta:page-count="1" meta:paragraph-count="16" meta:word-count="97" meta:character-count="802" meta:non-whitespace-character-count="642"/>
    <meta:generator>LibreOffice/6.0.5.2$Windows_X86_64 LibreOffice_project/54c8cbb85f300ac59db32fe8a675ff7683cd5a16</meta:generator>
  </office:meta>
</office:document-meta>
</file>