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Calibri" style:font-name-complex="Calibri" fo:font-size="8pt" style:font-size-asian="8pt" style:font-size-complex="8pt"/>
    </style:style>
    <style:style style:name="P2" style:parent-style-name="Standard" style:family="paragraph">
      <style:paragraph-properties style:text-autospace="none"/>
      <style:text-properties style:font-name="Arial" style:font-name-asian="Calibri" style:font-name-complex="Calibri" fo:font-size="8pt" style:font-size-asian="8pt" style:font-size-complex="8pt"/>
    </style:style>
    <style:style style:name="P3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4" style:parent-style-name="Textbody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118"/></text:p>
      <text:p text:style-name="P3"/>
      <text:p text:style-name="P4"><text:s/>Załączniki do przedmiotów ortopedycznych i środków pomocniczych:</text:p>
      <text:p text:style-name="P5"/>
      <text:p text:style-name="P6">1. Kopia aktualnego orzeczenia o niepełnosprawności, orzeczenia o stopniu niepełnosprawności lub inne równoważne potwierdzające niepełnosprawność Wnioskodawcy<text:s/></text:p>
      <text:p text:style-name="P7">2. Potwierdzona za zgodność z oryginałem przez świadczeniodawcę realizującego zlecenie kopia zrealizowanego zlecenia na zaopatrzenie w przedmioty ortopedyczne i środki pomocnicze lub</text:p>
      <text:p text:style-name="P8">kopia zlecenia na zaopatrzenie w przedmioty ortopedyczne i środki pomocnicze wraz z ofertą określającą cenę nabycia z wyodrębnioną kwotą opłaconą w ramach ubezpieczenia zdrowotnego i kwotą udziału własnego oraz termin realizacji zlecenia od momentu przyjęcia go do realizacji.</text:p>
      <text:p text:style-name="P9">3. Faktura określająca cenę nabycia z wyodrębnioną kwotą opłaconą w ramach ubezpieczenia zdrowotnego oraz kwotą udziału własnego lub inny dokument potwierdzający zakup.</text:p>
      <text:p text:style-name="P10">4. Klauzula informacyjna</text:p>
      <text:p text:style-name="P11">5. Oświadczenia</text:p>
      <text:p text:style-name="P12">6. Oświadczenie dotyczące prawa występowania w imieniu niepełnoletniej /pełnoletniej osoby niepełnosprawnej ( np. rodzic, opiekun prawny, pełnomocnik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damiak</meta:initial-creator>
    <dc:creator>dadamiak</dc:creator>
    <meta:creation-date>2022-01-03T09:23:00Z</meta:creation-date>
    <dc:date>2022-01-03T09:23:00Z</dc:date>
    <meta:print-date>2022-01-03T07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0" meta:row-count="8" meta:non-whitespace-character-count="1022"/>
  </office:meta>
</office:document-meta>
</file>