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Załączniki do sprzętu rehabilitacyjnego:</text:p>
      <text:p text:style-name="P5"/>
      <text:p text:style-name="P6"/>
      <text:p text:style-name="P7">1. Kopia aktualnego orzeczenia o niepełnosprawności, orzeczenia o stopniu<text:s/>niepełnosprawności lub inne równoważne potwierdzające niepełnosprawność Wnioskodawcy (oryginał do wglądu).</text:p>
      <text:p text:style-name="P8">2. Oferta / faktura pro forma określająca rodzaj i cenę przedmiotu dofinansowania</text:p>
      <text:p text:style-name="P9">3. Zaświadczenie od lekarza specjalisty potwierdzającego konieczność korzystania z danego sprzętu</text:p>
      <text:p text:style-name="P10">4. Klauzula informacyjna</text:p>
      <text:p text:style-name="P11">5. Oświadczenia</text:p>
      <text:p text:style-name="P12"><text:span text:style-name="T13">6.Oświadczenie dotyczące prawa występowania w imieniu niepełnoletniej /pełnoletniej osoby niepełnosprawnej ( np. rodzic, opiekun prawny, pełnomocnik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damiak</meta:initial-creator>
    <dc:creator>dadamiak</dc:creator>
    <meta:creation-date>2022-01-03T09:36:00Z</meta:creation-date>
    <dc:date>2022-01-03T09:36:00Z</dc:date>
    <meta:print-date>2022-01-03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97" meta:row-count="4" meta:non-whitespace-character-count="513"/>
  </office:meta>
</office:document-meta>
</file>