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style:font-name="Calibri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59" style:parent-style-name="Bezodstępów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60" style:parent-style-name="Bezodstępów" style:family="paragraph">
      <style:paragraph-properties fo:text-align="justify"/>
    </style:style>
    <style:style style:name="T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" style:parent-style-name="Domyślnaczcionkaakapitu" style:family="text">
      <style:text-properties style:font-name-complex="Times New Roman" fo:font-size="8pt" style:font-size-asian="8pt" style:font-size-complex="8pt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65" style:parent-style-name="Bezodstępów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ize="8pt" style:font-size-asian="8pt" style:font-size-complex="8pt"/>
    </style:style>
    <style:style style:name="T7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3" style:parent-style-name="Domyślnaczcionkaakapitu" style:family="text">
      <style:text-properties style:font-name-complex="Times New Roman" fo:font-size="8pt" style:font-size-asian="8pt" style:font-size-complex="8pt"/>
    </style:style>
    <style:style style:name="T7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5" style:parent-style-name="Domyślnaczcionkaakapitu" style:family="text">
      <style:text-properties style:font-name-complex="Times New Roman" fo:font-size="8pt" style:font-size-asian="8pt" style:font-size-complex="8pt"/>
    </style:style>
    <style:style style:name="P76" style:parent-style-name="Bezodstępów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" style:parent-style-name="Domyślnaczcionkaakapitu" style:family="text">
      <style:text-properties style:font-name-complex="Times New Roman" fo:font-size="8pt" style:font-size-asian="8pt" style:font-size-complex="8pt"/>
    </style:style>
    <style:style style:name="T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" style:parent-style-name="Domyślnaczcionkaakapitu" style:family="text">
      <style:text-properties style:font-name-complex="Times New Roman" fo:font-size="8pt" style:font-size-asian="8pt" style:font-size-complex="8pt"/>
    </style:style>
    <style:style style:name="T8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" style:parent-style-name="Domyślnaczcionkaakapitu" style:family="text">
      <style:text-properties style:font-name-complex="Times New Roman" fo:font-size="8pt" style:font-size-asian="8pt" style:font-size-complex="8pt"/>
    </style:style>
    <style:style style:name="T8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4" style:parent-style-name="Domyślnaczcionkaakapitu" style:family="text">
      <style:text-properties style:font-name-complex="Times New Roman" fo:font-size="8pt" style:font-size-asian="8pt" style:font-size-complex="8pt"/>
    </style:style>
    <style:style style:name="P85" style:parent-style-name="Bezodstępów" style:family="paragraph">
      <style:paragraph-properties fo:text-align="justify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9" style:parent-style-name="Domyślnaczcionkaakapitu" style:family="text">
      <style:text-properties style:font-name-complex="Times New Roman" fo:font-size="8pt" style:font-size-asian="8pt" style:font-size-complex="8pt"/>
    </style:style>
    <style:style style:name="T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1" style:parent-style-name="Domyślnaczcionkaakapitu" style:family="text">
      <style:text-properties style:font-name-complex="Times New Roman" fo:font-size="8pt" style:font-size-asian="8pt" style:font-size-complex="8pt"/>
    </style:style>
    <style:style style:name="P92" style:parent-style-name="Bezodstępów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93" style:parent-style-name="Bezodstępów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94" style:parent-style-name="Bezodstępów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 fo:language="pl" fo:country="PL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28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29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0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1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P133" style:parent-style-name="Standard" style:family="paragraph">
      <style:text-properties style:font-name="Calibri" style:font-name-complex="Times New Roman" fo:language="pl" fo:country="PL"/>
    </style:style>
    <style:style style:name="T134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5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37" style:parent-style-name="Domyślnaczcionkaakapitu" style:family="text">
      <style:text-properties style:font-name="Calibri" style:font-name-complex="Times New Roman" fo:language="pl" fo:country="PL"/>
    </style:style>
    <style:style style:name="P138" style:parent-style-name="Standard" style:family="paragraph">
      <style:text-properties style:font-name="Calibri" style:font-name-complex="Times New Roman" fo:language="pl" fo:country="PL"/>
    </style:style>
    <style:style style:name="T139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40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41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42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43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P144" style:parent-style-name="Standard" style:family="paragraph">
      <style:text-properties style:font-name="Calibri" style:font-name-complex="Times New Roman" fo:language="pl" fo:country="PL"/>
    </style:style>
    <style:style style:name="P145" style:parent-style-name="Standard" style:family="paragraph">
      <style:paragraph-properties fo:text-align="justify"/>
      <style:text-properties style:font-name="Calibri" style:font-name-complex="Times New Roman" fo:language="pl" fo:country="PL"/>
    </style:style>
    <style:style style:name="P146" style:parent-style-name="Akapitzlistą" style:family="paragraph">
      <style:paragraph-properties fo:widows="2" fo:orphans="2" fo:text-align="justify" fo:margin-bottom="0.1388in" fo:line-height="115%"/>
      <style:text-properties fo:hyphenate="true"/>
    </style:style>
    <style:style style:name="T147" style:parent-style-name="Domyślnaczcionkaakapitu" style:family="text">
      <style:text-properties style:font-name="Calibri" style:font-name-complex="Times New Roman" fo:font-weight="bold" style:font-weight-asian="bold"/>
    </style:style>
    <style:style style:name="T14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49" style:parent-style-name="Domyślnaczcionkaakapitu" style:family="text">
      <style:text-properties style:font-name="Calibri" style:font-name-complex="Times New Roman" fo:font-weight="bold" style:font-weight-asian="bold"/>
    </style:style>
    <style:style style:name="P150" style:parent-style-name="Standard" style:family="paragraph">
      <style:paragraph-properties fo:text-align="justify"/>
      <style:text-properties style:font-name="Calibri" style:font-name-asian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Calibri" style:font-name-complex="Times New Roman"/>
    </style:style>
    <style:style style:name="P152" style:parent-style-name="Akapitzlistą" style:family="paragraph">
      <style:paragraph-properties fo:widows="2" fo:orphans="2" fo:text-align="justify" fo:margin-bottom="0.1388in" fo:line-height="115%"/>
      <style:text-properties fo:hyphenate="true"/>
    </style:style>
    <style:style style:name="T153" style:parent-style-name="Domyślnaczcionkaakapitu" style:family="text">
      <style:text-properties style:font-name="Calibri" style:font-name-complex="Times New Roman" fo:font-weight="bold" style:font-weight-asian="bold"/>
    </style:style>
    <style:style style:name="T15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55" style:parent-style-name="Domyślnaczcionkaakapitu" style:family="text">
      <style:text-properties style:font-name="Calibri" style:font-name-complex="Times New Roman" fo:font-weight="bold" style:font-weight-asian="bold"/>
    </style:style>
    <style:style style:name="T15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="Calibri" style:font-name-complex="Times New Roman" fo:font-weight="bold" style:font-weight-asian="bold"/>
    </style:style>
    <style:style style:name="T15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59" style:parent-style-name="Domyślnaczcionkaakapitu" style:family="text">
      <style:text-properties style:font-name="Calibri" style:font-name-complex="Times New Roman" fo:font-weight="bold" style:font-weight-asian="bold"/>
    </style:style>
    <style:style style:name="P160" style:parent-style-name="Standard" style:family="paragraph">
      <style:paragraph-properties fo:text-align="justify"/>
      <style:text-properties style:font-name="Calibri" style:font-name-asian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Calibri" style:font-name-complex="Times New Roman"/>
    </style:style>
    <style:style style:name="P162" style:parent-style-name="Akapitzlistą" style:family="paragraph">
      <style:paragraph-properties fo:widows="2" fo:orphans="2" fo:text-align="justify" fo:margin-bottom="0.1388in" fo:line-height="115%" fo:margin-right="0.1965in"/>
      <style:text-properties fo:hyphenate="true"/>
    </style:style>
    <style:style style:name="T163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64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65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66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67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68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69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70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71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72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73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74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75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76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77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78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79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80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81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82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83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84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85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P186" style:parent-style-name="Akapitzlistą" style:family="paragraph">
      <style:paragraph-properties fo:widows="2" fo:orphans="2" fo:text-align="justify" fo:margin-bottom="0.1388in" fo:line-height="115%" fo:margin-left="0.5in" fo:margin-right="0.1965in" fo:text-indent="-0.25in">
        <style:tab-stops/>
      </style:paragraph-properties>
      <style:text-properties style:font-name="Calibri" style:font-name-complex="Times New Roman" fo:font-weight="bold" style:font-weight-asian="bold" fo:language="pl" fo:country="PL" fo:hyphenate="true"/>
    </style:style>
    <style:style style:name="TableColumn188" style:family="table-column">
      <style:table-column-properties style:column-width="0.859in" style:use-optimal-column-width="false"/>
    </style:style>
    <style:style style:name="TableColumn189" style:family="table-column">
      <style:table-column-properties style:column-width="0.8486in" style:use-optimal-column-width="false"/>
    </style:style>
    <style:style style:name="Table187" style:family="table">
      <style:table-properties style:width="1.7076in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Calibri" style:font-name-complex="Times New Roman" fo:language="pl" fo:country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Calibri" style:font-name-complex="Times New Roman" fo:language="pl" fo:country="PL"/>
    </style:style>
    <style:style style:name="P195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9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97" style:parent-style-name="Domyślnaczcionkaakapitu" style:family="text">
      <style:text-properties style:font-name="Calibri" style:font-name-complex="Times New Roman" fo:language="pl" fo:country="PL"/>
    </style:style>
    <style:style style:name="T19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99" style:parent-style-name="Domyślnaczcionkaakapitu" style:family="text">
      <style:text-properties style:font-name="Calibri" style:font-name-complex="Times New Roman" fo:language="pl" fo:country="PL"/>
    </style:style>
    <style:style style:name="P200" style:parent-style-name="Standard" style:family="paragraph">
      <style:text-properties style:font-name="Calibri" style:font-name-complex="Times New Roman" fo:language="pl" fo:country="PL"/>
    </style:style>
    <style:style style:name="P201" style:parent-style-name="Standard" style:family="paragraph">
      <style:text-properties style:font-name="Calibri" style:font-name-complex="Times New Roman" fo:language="pl" fo:country="PL"/>
    </style:style>
    <style:style style:name="T202" style:parent-style-name="Domyślnaczcionkaakapitu" style:family="text">
      <style:text-properties style:font-name="Calibri" style:font-name-complex="Times New Roman" fo:language="pl" fo:country="PL"/>
    </style:style>
    <style:style style:name="T203" style:parent-style-name="Domyślnaczcionkaakapitu" style:family="text">
      <style:text-properties style:font-name="Calibri" style:font-name-complex="Times New Roman" fo:language="pl" fo:country="PL"/>
    </style:style>
    <style:style style:name="T204" style:parent-style-name="Domyślnaczcionkaakapitu" style:family="text">
      <style:text-properties style:font-name="Calibri" style:font-name-complex="Times New Roman" fo:language="pl" fo:country="PL"/>
    </style:style>
    <style:style style:name="T205" style:parent-style-name="Domyślnaczcionkaakapitu" style:family="text">
      <style:text-properties style:font-name="Calibri" style:font-name-complex="Times New Roman" fo:language="pl" fo:country="PL"/>
    </style:style>
    <style:style style:name="T206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13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1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215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16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18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19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T222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223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T224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225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T226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227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T228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P229" style:parent-style-name="Standard" style:family="paragraph">
      <style:paragraph-properties style:text-autospace="none" fo:text-align="justify" fo:margin-bottom="0.0833in" fo:margin-left="0.25in">
        <style:tab-stops>
          <style:tab-stop style:type="left" style:position="3.4in"/>
          <style:tab-stop style:type="left" style:position="3.5972in"/>
          <style:tab-stop style:type="left" style:position="3.7937in"/>
          <style:tab-stop style:type="left" style:position="4.1875in"/>
          <style:tab-stop style:type="left" style:position="4.975in"/>
          <style:tab-stop style:type="left" style:position="5.0736in"/>
          <style:tab-stop style:type="left" style:position="5.5659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/>
      <text:p text:style-name="P3"><text:span text:style-name="T4">Sprzęt</text:span><text:span text:style-name="T5"><text:s/></text:span><text:span text:style-name="T6">rehabilitacyjny</text:span><text:span text:style-name="T7"><text:s/>–<text:s/></text:span><text:span text:style-name="T8">to</text:span><text:span text:style-name="T9"><text:s/></text:span><text:span text:style-name="T10">sprzęt</text:span><text:span text:style-name="T11"><text:s/></text:span><text:span text:style-name="T12">niezbędny</text:span><text:span text:style-name="T13"><text:s/></text:span><text:span text:style-name="T14">do</text:span><text:span text:style-name="T15"><text:s/></text:span><text:span text:style-name="T16">prowadzenia</text:span><text:span text:style-name="T17"><text:s/></text:span><text:span text:style-name="T18">zajęć</text:span><text:span text:style-name="T19"><text:s/></text:span><text:span text:style-name="T20">rehabilitacyjnych</text:span><text:span text:style-name="T21"><text:s/></text:span><text:span text:style-name="T22">mających</text:span><text:span text:style-name="T23"><text:s/></text:span><text:span text:style-name="T24">za</text:span><text:span text:style-name="T25"><text:s/></text:span><text:span text:style-name="T26">zadanie</text:span><text:span text:style-name="T27"><text:s/></text:span><text:span text:style-name="T28">osiągnięcie</text:span><text:span text:style-name="T29"><text:s/></text:span><text:span text:style-name="T30">przy</text:span><text:span text:style-name="T31"><text:s/></text:span><text:span text:style-name="T32">aktywnym</text:span><text:span text:style-name="T33"><text:s/></text:span><text:span text:style-name="T34">uczestnictwie</text:span><text:span text:style-name="T35"><text:s/></text:span><text:span text:style-name="T36">osoby</text:span><text:span text:style-name="T37"><text:s/></text:span><text:span text:style-name="T38">niepełnosprawnej</text:span><text:span text:style-name="T39"><text:s/></text:span><text:span text:style-name="T40">możliwie</text:span><text:span text:style-name="T41"><text:s/></text:span><text:span text:style-name="T42">najwyższego</text:span><text:span text:style-name="T43"><text:s/></text:span><text:span text:style-name="T44">poziomu</text:span><text:span text:style-name="T45"><text:s/></text:span><text:span text:style-name="T46">jej</text:span><text:span text:style-name="T47"><text:s/></text:span><text:span text:style-name="T48">funkcjonowania,</text:span><text:span text:style-name="T49"><text:s/></text:span><text:span text:style-name="T50">jakości</text:span><text:span text:style-name="T51"><text:s/></text:span><text:span text:style-name="T52">życia</text:span><text:span text:style-name="T53"><text:s/></text:span><text:span text:style-name="T54">i</text:span><text:span text:style-name="T55"><text:s/></text:span><text:span text:style-name="T56">integracji</text:span><text:span text:style-name="T57"><text:s/></text:span><text:span text:style-name="T58">społecznej.</text:span></text:p>
      <text:p text:style-name="P59"><text:tab/><text:tab/><text:tab/><text:tab/><text:tab/><text:tab/><text:tab/><text:tab/><text:tab/><text:tab/><text:tab/><text:tab/><text:tab/><text:tab/><text:tab/><text:tab/><text:tab/><text:tab/><text:tab/><text:tab/><text:tab/><text:s text:c="12"/></text:p>
      <text:p text:style-name="P60"><text:span text:style-name="T61">…………………………………………………………………………</text:span><text:span text:style-name="T62">... <text:s text:c="88"/></text:span><text:span text:style-name="T63"><text:s/>…...</text:span><text:span text:style-name="T64">…………………………………………....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s text:c="55"/></text:span><text:span text:style-name="T71">Miejscowość</text:span><text:span text:style-name="T72"><text:s/></text:span><text:span text:style-name="T73">i</text:span><text:span text:style-name="T74"><text:s/></text:span><text:span text:style-name="T75">data</text:span></text:p>
      <text:p text:style-name="P76"><text:span text:style-name="T77"><text:s text:c="11"/></text:span><text:span text:style-name="T78">Pieczątka</text:span><text:span text:style-name="T79"><text:s/></text:span><text:span text:style-name="T80">zakładu</text:span><text:span text:style-name="T81"><text:s/></text:span><text:span text:style-name="T82">opieki</text:span><text:span text:style-name="T83"><text:s/></text:span><text:span text:style-name="T84">zdrowotnej</text:span></text:p>
      <text:p text:style-name="P85"><text:span text:style-name="T86"><text:s text:c="15"/></text:span><text:span text:style-name="T87">lub</text:span><text:span text:style-name="T88"><text:s/></text:span><text:span text:style-name="T89">gabinetu</text:span><text:span text:style-name="T90"><text:s/></text:span><text:span text:style-name="T91">lekarskiego</text:span></text:p>
      <text:p text:style-name="P92"/>
      <text:p text:style-name="P93"/>
      <text:p text:style-name="P94"/>
      <text:p text:style-name="P95"/>
      <text:p text:style-name="P96">ZAŚWIADCZENIE</text:p>
      <text:p text:style-name="P97"><text:span text:style-name="T98">lekarza</text:span><text:span text:style-name="T99"><text:s/></text:span><text:span text:style-name="T100">specjalisty,</text:span><text:span text:style-name="T101"><text:s/></text:span><text:span text:style-name="T102">który</text:span><text:span text:style-name="T103"><text:s/></text:span><text:span text:style-name="T104">określił</text:span><text:span text:style-name="T105"><text:s/></text:span><text:span text:style-name="T106">potrzebę</text:span><text:span text:style-name="T107"><text:s/></text:span><text:span text:style-name="T108">zakupu</text:span><text:span text:style-name="T109"><text:s/></text:span><text:span text:style-name="T110">sprzętu</text:span><text:span text:style-name="T111"><text:s/></text:span><text:span text:style-name="T112">rehabilitacyjnego</text:span><text:span text:style-name="T113"><text:s/></text:span><text:span text:style-name="T114">stosownie</text:span><text:span text:style-name="T115"><text:s/></text:span><text:span text:style-name="T116">do</text:span><text:span text:style-name="T117"><text:s/></text:span><text:span text:style-name="T118">potrzeb</text:span><text:span text:style-name="T119"><text:s/></text:span><text:span text:style-name="T120">wynikających</text:span><text:span text:style-name="T121"><text:s text:c="12"/></text:span><text:span text:style-name="T122">z</text:span><text:span text:style-name="T123"><text:s text:c="2"/></text:span><text:span text:style-name="T124">niepełnosprawności</text:span></text:p>
      <text:p text:style-name="P125"/>
      <text:p text:style-name="P126"/>
      <text:p text:style-name="Standard"><text:span text:style-name="T127">Imię</text:span><text:span text:style-name="T128"><text:s/></text:span><text:span text:style-name="T129">i</text:span><text:span text:style-name="T130"><text:s/></text:span><text:span text:style-name="T131">nazwisko</text:span><text:span text:style-name="T132"><text:s/>………………………………………………………………………………………………………….......................</text:span></text:p>
      <text:p text:style-name="P133"/>
      <text:p text:style-name="Standard"><text:span text:style-name="T134">PESEL</text:span><text:span text:style-name="T135"><text:s/></text:span><text:span text:style-name="T136">………………………………………………</text:span><text:span text:style-name="T137">.............</text:span></text:p>
      <text:p text:style-name="P138"/>
      <text:p text:style-name="Standard"><text:span text:style-name="T139">Adres</text:span><text:span text:style-name="T140"><text:s/></text:span><text:span text:style-name="T141">zamieszkania</text:span><text:span text:style-name="T142"><text:s/></text:span><text:span text:style-name="T143">…………………………………………………………………………………………………………................</text:span></text:p>
      <text:p text:style-name="P144"/>
      <text:p text:style-name="P145"/>
      <text:list text:style-name="WW8Num3">
        <text:list-item text:start-value="1">
          <text:p text:style-name="P146"><text:span text:style-name="T147">Przyczyny</text:span><text:span text:style-name="T148"><text:s/></text:span><text:span text:style-name="T149">niepełnosprawności:</text:span></text:p>
        </text:list-item>
      </text:list>
      <text:p text:style-name="P1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1"/>
      <text:list text:style-name="WW8Num3" text:continue-numbering="true">
        <text:list-item>
          <text:p text:style-name="P152"><text:span text:style-name="T153">Zalecany</text:span><text:span text:style-name="T154"><text:s/></text:span><text:span text:style-name="T155">sprzęt</text:span><text:span text:style-name="T156"><text:s/></text:span><text:span text:style-name="T157">do</text:span><text:span text:style-name="T158"><text:s/></text:span><text:span text:style-name="T159">rehabilitacji:</text:span></text:p>
        </text:list-item>
      </text:list>
      <text:p text:style-name="P1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1"/>
      <text:list text:style-name="WW8Num3" text:continue-numbering="true">
        <text:list-item>
          <text:p text:style-name="P162"><text:span text:style-name="T163">Czy</text:span><text:span text:style-name="T164"><text:s/></text:span><text:span text:style-name="T165">zachodzi</text:span><text:span text:style-name="T166"><text:s/></text:span><text:span text:style-name="T167">potrzeba</text:span><text:span text:style-name="T168"><text:s/></text:span><text:span text:style-name="T169">prowadzenia</text:span><text:span text:style-name="T170"><text:s/></text:span><text:span text:style-name="T171">rehabilitacji</text:span><text:span text:style-name="T172"><text:s/></text:span><text:span text:style-name="T173">w</text:span><text:span text:style-name="T174"><text:s/></text:span><text:span text:style-name="T175">warunkach</text:span><text:span text:style-name="T176"><text:s/></text:span><text:span text:style-name="T177">domowych</text:span><text:span text:style-name="T178"><text:s/></text:span><text:span text:style-name="T179">przy</text:span><text:span text:style-name="T180"><text:s/></text:span><text:span text:style-name="T181">użyciu</text:span><text:span text:style-name="T182"><text:s/></text:span><text:span text:style-name="T183">tego</text:span><text:span text:style-name="T184"><text:s/></text:span><text:span text:style-name="T185">sprzętu?</text:span>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<text:s text:c="8"/></text:span><text:span text:style-name="T197">Tak</text:span><text:span text:style-name="T198"><text:s text:c="15"/></text:span><text:span text:style-name="T199">Nie</text:span></text:p>
      <text:p text:style-name="P200"/>
      <text:p text:style-name="P201"/>
      <text:p text:style-name="Standard"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18"/></text:span><text:span text:style-name="T214">…………………………</text:span><text:span text:style-name="T215">......................................................... <text:s text:c="33"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21"/></text:span><text:span text:style-name="T221">Pieczątka</text:span><text:span text:style-name="T222"><text:s/></text:span><text:span text:style-name="T223">i</text:span><text:span text:style-name="T224"><text:s/></text:span><text:span text:style-name="T225">podpis</text:span><text:span text:style-name="T226"><text:s/></text:span><text:span text:style-name="T227">lekarza</text:span><text:span text:style-name="T228"><text:tab/>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-asian="Times New Roman" style:font-name-complex="Times New Roman" fo:language="pl" fo:country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 fo:hyphenate="tru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fo:language="pl" fo:country="PL" style:language-complex="ar" style:country-complex="SA" fo:hyphenate="true"/>
    </style:style>
    <style:style style:name="Bezodstępów" style:display-name="Bez odstępów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-Tekstpodstawowy3" style:display-name="WW-Tekst podstawowy 3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Wingdings" style:font-name-complex="Wingdings" fo:font-size="8pt" style:font-size-asian="8pt" style:font-size-complex="8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asian="Times New Roman" style:font-name-complex="Lucida Sans Unicode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StarSymbol, 'Arial Unicode MS'" fo:font-size="8pt" style:font-size-asian="8pt" style:font-size-complex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TF_Num31" style:display-name="RTF_Num 3 1" style:family="text">
      <style:text-properties style:font-name="Wingdings" style:font-name-asian="Wingdings" style:font-name-complex="Wingdings" fo:font-size="8pt" style:font-size-asian="8pt" style:font-size-complex="8pt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fo:font-weight="bold" style:font-weight-asian="bold" fo:font-size="12pt" style:font-size-asian="12pt"/>
    </style:style>
    <style:style style:name="Nagłówek6Znak" style:display-name="Nagłówek 6 Znak" style:family="text" style:parent-style-name="Domyślnaczcionkaakapitu">
      <style:text-properties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R</meta:initial-creator>
    <dc:creator>dadamiak</dc:creator>
    <meta:creation-date>2021-12-28T07:57:00Z</meta:creation-date>
    <dc:date>2021-12-28T07:57:00Z</dc:date>
    <meta:print-date>2020-01-27T08:24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59" meta:character-count="1811" meta:row-count="12" meta:non-whitespace-character-count="1555"/>
  </office:meta>
</office:document-meta>
</file>