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Textbody" style:family="paragraph">
      <style:paragraph-properties style:text-autospace="none" fo:text-align="center" style:line-height-at-least="0.0694in"/>
      <style:text-properties style:font-name="Arial" style:font-name-complex="Calibri" fo:font-weight="bold" style:font-weight-asian="bold" style:font-weight-complex="bold" style:font-style-complex="italic"/>
    </style:style>
    <style:style style:name="P3" style:parent-style-name="Textbody" style:family="paragraph">
      <style:paragraph-properties style:text-autospace="none" fo:text-align="center" style:line-height-at-least="0.0694in"/>
      <style:text-properties style:font-name="Arial" style:font-name-complex="Calibri" fo:font-weight="bold" style:font-weight-asian="bold" style:font-weight-complex="bold" style:font-style-complex="italic" fo:font-size="11pt" style:font-size-asian="11pt" style:font-size-complex="11pt"/>
    </style:style>
    <style:style style:name="P4" style:parent-style-name="Textbody" style:family="paragraph">
      <style:paragraph-properties style:text-autospace="none" fo:text-align="justify" style:line-height-at-least="0.0694in"/>
    </style:style>
    <style:style style:name="T5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6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7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9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0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1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3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5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6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7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8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22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24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26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28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29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30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31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32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33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34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35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36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37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38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39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40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41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42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43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44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45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46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47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48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49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50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51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52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53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54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56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57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58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59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60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61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62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63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64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67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68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69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70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71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72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73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P74" style:parent-style-name="Textbody" style:family="paragraph">
      <style:paragraph-properties style:text-autospace="none" fo:text-align="justify" style:line-height-at-least="0.0694in"/>
    </style:style>
    <style:style style:name="T75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76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77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78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79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81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82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83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84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85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86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87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88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89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90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91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92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93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95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96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97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98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99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00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01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02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03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04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05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06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07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08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09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10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11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12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13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14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15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16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17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18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19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20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21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22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23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24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25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26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27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28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29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30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31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32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33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34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35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36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37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38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39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40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41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P142" style:parent-style-name="Textbody" style:family="paragraph">
      <style:paragraph-properties style:text-autospace="none" fo:text-align="justify" style:line-height-at-least="0.0694in"/>
    </style:style>
    <style:style style:name="T143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P144" style:parent-style-name="Textbody" style:family="paragraph">
      <style:paragraph-properties style:text-autospace="none" fo:text-align="justify" style:line-height-at-least="0.0694in"/>
      <style:text-properties style:font-name="Arial" style:font-name-complex="Calibri" style:font-style-complex="italic" fo:font-size="11pt" style:font-size-asian="11pt" style:font-size-complex="11pt"/>
    </style:style>
    <style:style style:name="P145" style:parent-style-name="Standard" style:family="paragraph">
      <style:paragraph-properties style:text-autospace="none" fo:text-align="justify" style:line-height-at-least="0.0694in"/>
      <style:text-properties style:font-name="Arial" style:font-name-complex="Calibri" fo:font-size="11pt" style:font-size-asian="11pt" style:font-size-complex="11pt"/>
    </style:style>
    <style:style style:name="P146" style:parent-style-name="Standard" style:family="paragraph">
      <style:paragraph-properties style:text-autospace="none" fo:text-align="justify" style:line-height-at-least="0.0694in"/>
      <style:text-properties style:font-name="Arial" style:font-name-complex="Calibri" fo:font-size="11pt" style:font-size-asian="11pt" style:font-size-complex="11pt"/>
    </style:style>
    <style:style style:name="P147" style:parent-style-name="Standard" style:family="paragraph">
      <style:paragraph-properties style:text-autospace="none" fo:text-align="justify" style:line-height-at-least="0.0694in"/>
      <style:text-properties style:font-name="Arial" style:font-name-complex="Calibri" fo:font-size="11pt" style:font-size-asian="11pt" style:font-size-complex="11pt"/>
    </style:style>
    <style:style style:name="P148" style:parent-style-name="Standard" style:family="paragraph">
      <style:paragraph-properties style:text-autospace="none" fo:text-align="justify" style:line-height-at-least="0.0694in"/>
      <style:text-properties style:font-name="Arial" style:font-name-complex="Calibri" fo:font-size="11pt" style:font-size-asian="11pt" style:font-size-complex="11pt"/>
    </style:style>
    <style:style style:name="P149" style:parent-style-name="Standard" style:family="paragraph">
      <style:paragraph-properties style:text-autospace="none" fo:text-align="justify" style:line-height-at-least="0.0694in"/>
      <style:text-properties style:font-name="Arial" style:font-name-complex="Calibri" fo:font-size="11pt" style:font-size-asian="11pt" style:font-size-complex="11pt"/>
    </style:style>
    <style:style style:name="P150" style:parent-style-name="Standard" style:family="paragraph">
      <style:paragraph-properties style:text-autospace="none" fo:text-align="justify" style:line-height-at-least="0.0694in"/>
      <style:text-properties style:font-name="Arial" style:font-name-complex="Calibri" fo:font-size="11pt" style:font-size-asian="11pt" style:font-size-complex="11pt"/>
    </style:style>
    <style:style style:name="P151" style:parent-style-name="Standard" style:family="paragraph">
      <style:paragraph-properties style:text-autospace="none" fo:text-align="justify"/>
    </style:style>
    <style:style style:name="T152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53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54" style:parent-style-name="Domyślnaczcionkaakapitu" style:family="text">
      <style:text-properties style:font-name="Arial"/>
    </style:style>
    <style:style style:name="T155" style:parent-style-name="Domyślnaczcionkaakapitu" style:family="text">
      <style:text-properties style:font-name="Arial"/>
    </style:style>
    <style:style style:name="T156" style:parent-style-name="Domyślnaczcionkaakapitu" style:family="text">
      <style:text-properties style:font-name="Arial" style:font-name-complex="Calibri" style:font-style-complex="italic" fo:font-size="11pt" style:font-size-asian="11pt" style:font-size-complex="11pt"/>
    </style:style>
    <style:style style:name="T157" style:parent-style-name="Domyślnaczcionkaakapitu" style:family="text">
      <style:text-properties style:font-name="Arial" style:font-name-asian="Calibri" style:font-name-complex="Calibri" style:font-style-complex="italic" fo:font-size="11pt" style:font-size-asian="11pt" style:font-size-complex="11pt"/>
    </style:style>
    <style:style style:name="T158" style:parent-style-name="Domyślnaczcionkaakapitu" style:family="text">
      <style:text-properties style:font-name="Arial" style:font-name-asian="Calibri" style:font-name-complex="Calibri" fo:font-style="italic" style:font-style-asian="italic" style:font-style-complex="italic" fo:font-size="11pt" style:font-size-asian="11pt" style:font-size-complex="11pt"/>
    </style:style>
    <style:style style:name="T159" style:parent-style-name="Domyślnaczcionkaakapitu" style:family="text">
      <style:text-properties style:font-name="Arial" style:font-name-complex="Calibri" fo:font-style="italic" style:font-style-asian="italic" style:font-style-complex="italic" fo:font-size="11pt" style:font-size-asian="11pt" style:font-size-complex="11pt"/>
    </style:style>
    <style:style style:name="P160" style:parent-style-name="Standard" style:family="paragraph">
      <style:paragraph-properties style:text-autospace="none"/>
    </style:style>
    <style:style style:name="T161" style:parent-style-name="Domyślnaczcionkaakapitu" style:family="text">
      <style:text-properties style:font-name="Arial"/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="Arial" style:font-name-asian="Calibri" style:font-name-complex="Calibri" fo:font-size="11pt" style:font-size-asian="11pt" style:font-size-complex="11pt"/>
    </style:style>
    <style:style style:name="T164" style:parent-style-name="Domyślnaczcionkaakapitu" style:family="text">
      <style:text-properties style:font-name="Arial" style:font-name-asian="Calibri" style:font-name-complex="Calibri" fo:font-size="9pt" style:font-size-asian="9pt" style:font-size-complex="9pt"/>
    </style:style>
    <style:style style:name="T165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166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167" style:parent-style-name="Domyślnaczcionkaakapitu" style:family="text">
      <style:text-properties style:font-name="Arial" style:font-name-asian="Calibri" style:font-name-complex="Calibri" fo:font-size="9pt" style:font-size-asian="9pt" style:font-size-complex="9pt"/>
    </style:style>
    <style:style style:name="T168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169" style:parent-style-name="Domyślnaczcionkaakapitu" style:family="text">
      <style:text-properties style:font-name="Arial" style:font-name-asian="Calibri" style:font-name-complex="Calibri" fo:font-size="9pt" style:font-size-asian="9pt" style:font-size-complex="9pt"/>
    </style:style>
    <style:style style:name="T170" style:parent-style-name="Domyślnaczcionkaakapitu" style:family="text">
      <style:text-properties style:font-name="Arial" style:font-name-complex="Calibri" fo:font-size="9pt" style:font-size-asian="9pt" style:font-size-complex="9pt"/>
    </style:style>
    <style:style style:name="T171" style:parent-style-name="Domyślnaczcionkaakapitu" style:family="text">
      <style:text-properties style:font-name="Arial" style:font-name-asian="Calibri" style:font-name-complex="Calibri" fo:font-size="9pt" style:font-size-asian="9pt" style:font-size-complex="9pt"/>
    </style:style>
    <style:style style:name="P172" style:parent-style-name="Standard" style:family="paragraph">
      <style:paragraph-properties style:text-autospace="none"/>
      <style:text-properties style:font-name="Arial" style:font-name-asian="Calibri" style:font-name-complex="Calibri" fo:font-size="8pt" style:font-size-asian="8pt" style:font-size-complex="8pt"/>
    </style:style>
    <style:style style:name="P173" style:parent-style-name="Textbody" style:family="paragraph">
      <style:paragraph-properties fo:text-align="justify"/>
      <style:text-properties style:font-name="Arial" fo:font-size="8pt" style:font-size-asian="8pt" style:font-size-complex="8pt"/>
    </style:style>
    <style:style style:name="P174" style:parent-style-name="Textbody" style:family="paragraph">
      <style:paragraph-properties fo:text-align="justify"/>
      <style:text-properties style:font-name="Arial" fo:font-size="8pt" style:font-size-asian="8pt" style:font-size-complex="8pt"/>
    </style:style>
    <style:style style:name="P175" style:parent-style-name="Textbody" style:family="paragraph">
      <style:paragraph-properties fo:text-align="justify"/>
      <style:text-properties style:font-name="Arial" fo:font-size="8pt" style:font-size-asian="8pt" style:font-size-complex="8pt"/>
    </style:style>
    <style:style style:name="P176" style:parent-style-name="Textbody" style:family="paragraph">
      <style:paragraph-properties fo:text-align="justify"/>
      <style:text-properties style:font-name="Arial" fo:font-size="8pt" style:font-size-asian="8pt" style:font-size-complex="8pt"/>
    </style:style>
    <style:style style:name="P177" style:parent-style-name="Textbody" style:family="paragraph">
      <style:paragraph-properties fo:text-align="justify"/>
      <style:text-properties style:font-name="Arial" fo:font-size="8pt" style:font-size-asian="8pt" style:font-size-complex="8pt"/>
    </style:style>
    <style:style style:name="P178" style:parent-style-name="Standard" style:family="paragraph">
      <style:paragraph-properties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7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8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Normalny" style:family="paragraph">
      <style:paragraph-properties fo:text-align="justify"/>
    </style:style>
    <style:style style:name="P198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0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2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4" style:parent-style-name="Standard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5" style:parent-style-name="Standard" style:family="paragraph">
      <style:paragraph-properties fo:text-align="justify"/>
    </style:style>
    <style:style style:family="graphic" style:name="a0">
      <style:graphic-properties style:wrap="run-through" style:run-through="background" draw:fill="none" draw:stroke="solid" svg:stroke-width="0.00906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906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906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906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2">OŚWIADCZENIA:</text:p>
      <text:p text:style-name="P3"/>
      <text:p text:style-name="P4"><text:span text:style-name="T5">1. Oświadczam,</text:span><text:span text:style-name="T6"><text:s/></text:span><text:span text:style-name="T7">że</text:span><text:span text:style-name="T8"><text:s/></text:span><text:span text:style-name="T9">nie</text:span><text:span text:style-name="T10"><text:s/></text:span><text:span text:style-name="T11">mam</text:span><text:span text:style-name="T12"><text:s/></text:span><text:span text:style-name="T13">zaległości</text:span><text:span text:style-name="T14"><text:s/></text:span><text:span text:style-name="T15">wobec</text:span><text:span text:style-name="T16"><text:s/></text:span><text:span text:style-name="T17">Państwowego</text:span><text:span text:style-name="T18"><text:s/></text:span><text:span text:style-name="T19">Funduszu</text:span><text:span text:style-name="T20"><text:s/></text:span><text:span text:style-name="T21">Rehabilitacji</text:span><text:span text:style-name="T22"><text:s/></text:span><text:span text:style-name="T23">Osób</text:span><text:span text:style-name="T24"><text:s/></text:span><text:span text:style-name="T25">Niepełnosprawnych</text:span><text:span text:style-name="T26"><text:s/></text:span><text:span text:style-name="T27">oraz</text:span><text:span text:style-name="T28"><text:s/></text:span><text:span text:style-name="T29">w</text:span><text:span text:style-name="T30"><text:s/></text:span><text:span text:style-name="T31">ciągu</text:span><text:span text:style-name="T32"><text:s/></text:span><text:span text:style-name="T33">ostatnich</text:span><text:span text:style-name="T34"><text:s/></text:span><text:span text:style-name="T35">3</text:span><text:span text:style-name="T36"><text:s/></text:span><text:span text:style-name="T37">lat</text:span><text:span text:style-name="T38"><text:s/></text:span><text:span text:style-name="T39">przed</text:span><text:span text:style-name="T40"><text:s/></text:span><text:span text:style-name="T41">złożeniem</text:span><text:span text:style-name="T42"><text:s/></text:span><text:span text:style-name="T43">wniosku,</text:span><text:span text:style-name="T44"><text:s/></text:span><text:span text:style-name="T45">nie</text:span><text:span text:style-name="T46"><text:s/></text:span><text:span text:style-name="T47">byłam/em</text:span><text:span text:style-name="T48"><text:s/></text:span><text:span text:style-name="T49">stroną</text:span><text:span text:style-name="T50"><text:s/></text:span><text:span text:style-name="T51">umowy</text:span><text:span text:style-name="T52"><text:s/></text:span><text:span text:style-name="T53">z</text:span><text:span text:style-name="T54"><text:s/></text:span><text:span text:style-name="T55">w/w</text:span><text:span text:style-name="T56"><text:s/></text:span><text:span text:style-name="T57">Funduszem,</text:span><text:span text:style-name="T58"><text:s/></text:span><text:span text:style-name="T59">którą</text:span><text:span text:style-name="T60"><text:s/></text:span><text:span text:style-name="T61">rozwiązano</text:span><text:span text:style-name="T62"><text:s/></text:span><text:span text:style-name="T63">z</text:span><text:span text:style-name="T64"><text:s/></text:span><text:span text:style-name="T65">przyczyn</text:span><text:span text:style-name="T66"><text:s/></text:span><text:span text:style-name="T67">leżących</text:span><text:span text:style-name="T68"><text:s/></text:span><text:span text:style-name="T69">po</text:span><text:span text:style-name="T70"><text:s/></text:span><text:span text:style-name="T71">mojej</text:span><text:span text:style-name="T72"><text:s/></text:span><text:span text:style-name="T73">stronie.</text:span></text:p>
      <text:p text:style-name="P74"><text:span text:style-name="T75">2. Z</text:span><text:span text:style-name="T76">ostałam/em</text:span><text:span text:style-name="T77"><text:s/></text:span><text:span text:style-name="T78">poinformowana/y,</text:span><text:span text:style-name="T79"><text:s/></text:span><text:span text:style-name="T80">że</text:span><text:span text:style-name="T81"><text:s/></text:span><text:span text:style-name="T82">decyzje</text:span><text:span text:style-name="T83"><text:s/></text:span><text:span text:style-name="T84">w</text:span><text:span text:style-name="T85"><text:s/></text:span><text:span text:style-name="T86">sprawie</text:span><text:span text:style-name="T87"><text:s/></text:span><text:span text:style-name="T88">przyznania</text:span><text:span text:style-name="T89"><text:s/></text:span><text:span text:style-name="T90">środków</text:span><text:span text:style-name="T91"><text:s/></text:span><text:span text:style-name="T92">lub</text:span><text:span text:style-name="T93"><text:s/></text:span><text:span text:style-name="T94">odmowy</text:span><text:span text:style-name="T95"><text:s/></text:span><text:span text:style-name="T96">dofinansowania</text:span><text:span text:style-name="T97"><text:s/></text:span><text:span text:style-name="T98">do</text:span><text:span text:style-name="T99"><text:s/></text:span><text:span text:style-name="T100">zaopatrzenia</text:span><text:span text:style-name="T101"><text:s/></text:span><text:span text:style-name="T102">w</text:span><text:span text:style-name="T103"><text:s/>sprzęt rehabilitacyjny<text:s/></text:span><text:span text:style-name="T104">będą</text:span><text:span text:style-name="T105"><text:s/></text:span><text:span text:style-name="T106">podejmowane</text:span><text:span text:style-name="T107"><text:s/></text:span><text:span text:style-name="T108">po</text:span><text:span text:style-name="T109"><text:s/></text:span><text:span text:style-name="T110">otrzymaniu</text:span><text:span text:style-name="T111"><text:s/></text:span><text:span text:style-name="T112">przez</text:span><text:span text:style-name="T113"><text:s/></text:span><text:span text:style-name="T114">PCPR</text:span><text:span text:style-name="T115"><text:s/></text:span><text:span text:style-name="T116">w</text:span><text:span text:style-name="T117"><text:s/></text:span><text:span text:style-name="T118">Poddębicach</text:span><text:span text:style-name="T119"><text:s/></text:span><text:span text:style-name="T120">środków</text:span><text:span text:style-name="T121"><text:s/></text:span><text:span text:style-name="T122">fina</text:span><text:span text:style-name="T123">nsowych</text:span><text:span text:style-name="T124"><text:s/></text:span><text:span text:style-name="T125">PFRON</text:span><text:span text:style-name="T126"><text:s/></text:span><text:span text:style-name="T127">na</text:span><text:span text:style-name="T128"><text:s/></text:span><text:span text:style-name="T129">realizację</text:span><text:span text:style-name="T130"><text:s/></text:span><text:span text:style-name="T131">w/w</text:span><text:span text:style-name="T132"><text:s/></text:span><text:span text:style-name="T133">zadania</text:span><text:span text:style-name="T134"><text:s/></text:span><text:span text:style-name="T135">w</text:span><text:span text:style-name="T136"><text:s/></text:span><text:span text:style-name="T137">danym</text:span><text:span text:style-name="T138"><text:s/></text:span><text:span text:style-name="T139">roku</text:span><text:span text:style-name="T140"><text:s/></text:span><text:span text:style-name="T141">kalendarzowym.</text:span></text:p>
      <text:p text:style-name="P142"><text:span text:style-name="T143">3. Zapoznałam/em się z procedurą dotyczącą sprzętu rehabilitacyjnego.</text:span></text:p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><text:span text:style-name="T152">…</text:span><text:span text:style-name="T153">................................</text:span><text:span text:style-name="T154"><draw:connector draw:type="line" svg:x1="0.07992in" svg:y1="0.00748in" svg:x2="1.81534in" svg:y2="0.00748in" draw:z-index="251658240" draw:id="id0" draw:style-name="a0" draw:name="Łącznik prosty 1" text:anchor-type="paragraph"><svg:title/><svg:desc/></draw:connector></text:span><text:span text:style-name="T155"><draw:connector draw:type="line" svg:x1="4.41653in" svg:y1="0.00748in" svg:x2="6.31653in" svg:y2="0.00748in" draw:z-index="251659264" draw:id="id1" draw:style-name="a1" draw:name="Łącznik prosty 2" text:anchor-type="paragraph"><svg:title/><svg:desc/></draw:connector></text:span><text:span text:style-name="T156"><text:tab/></text:span><text:span text:style-name="T157"><text:s/></text:span><text:span text:style-name="T158"><text:s text:c="41"/></text:span><text:span text:style-name="T159">...................................................</text:span></text:p>
      <text:p text:style-name="P160"><text:span text:style-name="T161"><draw:connector draw:type="line" svg:x1="0.07992in" svg:y1="0.00709in" svg:x2="1.81534in" svg:y2="0.00709in" draw:z-index="2" draw:id="id2" draw:style-name="a2" draw:name="Łącznik prosty 3" text:anchor-type="paragraph"><svg:title/><svg:desc/></draw:connector></text:span><text:span text:style-name="T162"><draw:connector draw:type="line" svg:x1="4.41653in" svg:y1="0.00709in" svg:x2="6.31653in" svg:y2="0.00709in" draw:z-index="3" draw:id="id3" draw:style-name="a3" draw:name="Łącznik prosty 4" text:anchor-type="paragraph"><svg:title/><svg:desc/></draw:connector></text:span><text:span text:style-name="T163"><text:s/></text:span><text:span text:style-name="T164"><text:s text:c="2"/>miejscowość i<text:s/></text:span><text:span text:style-name="T165">data</text:span><text:span text:style-name="T166"><text:tab/></text:span><text:span text:style-name="T167"><text:s text:c="70"/>(</text:span><text:span text:style-name="T168">czytelny</text:span><text:span text:style-name="T169"><text:s text:c="2"/></text:span><text:span text:style-name="T170">podpis</text:span><text:span text:style-name="T171"><text:s text:c="2"/>Wnioskodawcy)</text:span></text:p>
      <text:p text:style-name="P172"><text:s text:c="36"/><text:s text:c="82"/>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damiak</meta:initial-creator>
    <dc:creator>dadamiak</dc:creator>
    <meta:creation-date>2022-01-03T09:35:00Z</meta:creation-date>
    <dc:date>2022-01-03T09:35:00Z</dc:date>
    <meta:print-date>2022-01-03T07:5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7" meta:character-count="1028" meta:row-count="7" meta:non-whitespace-character-count="883"/>
  </office:meta>
</office:document-meta>
</file>