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bottom="0.1111in" style:line-height-at-least="0.0694in" fo:margin-right="0.0784in"/>
    </style:style>
    <style:style style:name="T6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justify" fo:margin-bottom="0.1111in" style:line-height-at-least="0.0694in" fo:margin-right="0.0784in"/>
    </style:style>
    <style:style style:name="T9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Times New Roman" fo:color="#1A0DAB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text-align="justify" fo:margin-bottom="0.1111in" style:line-height-at-least="0.0694in" fo:margin-right="0.0979in"/>
    </style:style>
    <style:style style:name="T16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justify" fo:margin-bottom="0.1111in" style:line-height-at-least="0.0694in" fo:margin-right="0.0784in"/>
    </style:style>
    <style:style style:name="T23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26" style:parent-style-name="Standard" style:family="paragraph">
      <style:paragraph-properties fo:text-align="justify" fo:margin-bottom="0.1111in" style:line-height-at-least="0.0694in" fo:margin-right="0.0784in"/>
    </style:style>
    <style:style style:name="T27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29" style:parent-style-name="Standard" style:family="paragraph">
      <style:paragraph-properties fo:text-align="justify" fo:margin-bottom="0.1111in" style:line-height-at-least="0.0694in" fo:margin-right="0.0784in"/>
    </style:style>
    <style:style style:name="T30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32" style:parent-style-name="Standard" style:family="paragraph">
      <style:paragraph-properties fo:text-align="justify" fo:margin-bottom="0.1111in" style:line-height-at-least="0.0694in" fo:margin-right="0.0784in"/>
    </style:style>
    <style:style style:name="T33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paragraph-properties fo:text-align="justify" fo:margin-bottom="0.1111in" style:line-height-at-least="0.0694in" fo:margin-right="0.0784in"/>
    </style:style>
    <style:style style:name="T37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38" style:parent-style-name="Standard" style:family="paragraph">
      <style:paragraph-properties fo:text-align="justify" fo:margin-bottom="0.1111in" style:line-height-at-least="0.0694in" fo:margin-right="0.0784in"/>
    </style:style>
    <style:style style:name="T39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41" style:parent-style-name="Standard" style:family="paragraph">
      <style:paragraph-properties fo:text-align="justify" fo:margin-bottom="0.1111in" style:line-height-at-least="0.0694in" fo:margin-right="0.0784in"/>
    </style:style>
    <style:style style:name="T42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44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46" style:parent-style-name="Standard" style:family="paragraph">
      <style:paragraph-properties fo:text-align="justify" fo:margin-bottom="0.1111in" style:line-height-at-least="0.0694in" fo:margin-right="0.0784in"/>
    </style:style>
    <style:style style:name="T47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49" style:parent-style-name="Standard" style:family="paragraph">
      <style:paragraph-properties fo:text-align="justify" fo:margin-bottom="0.1111in" style:line-height-at-least="0.0694in" fo:margin-right="0.0784in"/>
    </style:style>
    <style:style style:name="T50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1" style:parent-style-name="Standard" style:family="paragraph">
      <style:paragraph-properties fo:text-align="justify" fo:margin-bottom="0.1111in" style:line-height-at-least="0.0694in" fo:margin-right="0.0784in"/>
    </style:style>
    <style:style style:name="T52" style:parent-style-name="Domyślnaczcionkaakapitu" style:family="text"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3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4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5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6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7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8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59" style:parent-style-name="Standard" style:family="paragraph">
      <style:paragraph-properties fo:text-align="justify" fo:margin-bottom="0.1111in" style:line-height-at-least="0.0694in" fo:margin-right="0.0784in"/>
      <style:text-properties style:font-name="Calibri" style:font-name-asian="Times New Roman" style:font-name-complex="Times New Roman" fo:color="#00000A" fo:font-size="11pt" style:font-size-asian="11pt" style:font-size-complex="11pt"/>
    </style:style>
    <style:style style:name="P60" style:parent-style-name="Standard" style:family="paragraph">
      <style:paragraph-properties fo:text-align="justify" fo:margin-bottom="0.1111in" style:line-height-at-least="0.0694in" fo:margin-right="0.0784in"/>
      <style:text-properties style:font-name="Calibri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9"/></text:span><text:span text:style-name="T3">KLAUZULA INFORMACYJNA</text:span></text:p>
      <text:p text:style-name="P4"/>
      <text:p text:style-name="P5"><text:span text:style-name="T6">Zgodnie z art. 13 Rozporządzenia Parlamentu Europejskiego i Rady (UE) 2016/679 z 27 kwietnia <text:s text:c="17"/>2016 r. <text:s/>w sprawie ochrony osób<text:s/></text:span><text:span text:style-name="T7">fizycznych w związku z przetwarzaniem danych osobowych <text:s text:c="36"/>i w sprawie swobodnego przepływu takich danych oraz uchylenia dyrektywy 95/46/WE (ogólne rozporządzenie <text:s/>o ochronie danych zwane RODO) (Dz.Urz. UE L 119.1)</text:span></text:p>
      <text:p text:style-name="P8"><text:span text:style-name="T9">1. Admini</text:span><text:span text:style-name="T10">stratorem Pani/ Pana <text:s/>danych osobowych jest Powiatowe Centrum Pomocy Rodzinie w Poddębicach <text:s text:c="2"/>z siedzibą: ul. Łęczycka 28, 99-</text:span><text:span text:style-name="T11">2</text:span><text:span text:style-name="T12">00 Poddębice. Z <text:s/>Administratorem danych osobowych można się kontaktować za pomocą telefonu:<text:s/></text:span><text:a xlink:href="https://www.google.pl/search?q=pcpr+poddębice+kontakt&amp;sxsrf=ALeKk03nH49QaunuUa5ALo-VXjuhhPHQMg%3A1624011911337&amp;ei=h3TMYKeKFNfTrgS3wooI&amp;oq=pcpr+poddębice+&amp;gs_lcp=Cgdnd3Mtd2l6EAMYADIICAAQxwEQrwEyAggAMgYIABAWEB46CwgAEMcBEK8BELADOgUIABCwA1C9NVi9NWCBRWgEcAB4AIABpAGIAaICkgEDMC4ymAEAoAEBqgEHZ3dzLXdpesgBAsABAQ&amp;sclient=gws-wiz#" office:target-frame-name="_top" xlink:show="replace"><text:span text:style-name="T13">43 678 40 40</text:span></text:a><text:span text:style-name="T14"><text:s text:c="2"/>lub poprzez adres e-mail: pcpr@poddebicki.pl</text:span></text:p>
      <text:p text:style-name="P15"><text:span text:style-name="T16">2. W sprawach związanych z danymi osobowymi może Pani/ Pan skontaktować się z Inspektorem Ochrony Danych Osobowych poprzez adres e-mail:</text:span><text:span text:style-name="T17"><text:s/></text:span><text:span text:style-name="T18">piotrmariusz.k</text:span><text:span text:style-name="T19">arcz@gmail.com</text:span><text:span text:style-name="T20">,<text:s/></text:span><text:span text:style-name="T21">za pomocą telefonu : 660 909 886 <text:s/>lub pisemnie na adres siedziby wskazany w pkt 1.</text:span></text:p>
      <text:p text:style-name="P22"><text:span text:style-name="T23">3. Pani/ Pana dane osobowe przetwarzane będą na podstawie art. 9 ust. 1 lit. g RODO w celu wykonania zadania publicznego w ramach Programu ,,Opieka wytchnien</text:span><text:span text:style-name="T24">iowa”- edycja 2021 Ministerstwa Rodziny</text:span><text:span text:style-name="T25"><text:s/>i Polityki Społecznej.</text:span></text:p>
      <text:p text:style-name="P26"><text:span text:style-name="T27">4. Odbiorcami Pani/ Pana danych osobowych będą wyłącznie podmioty uprawnione do uzyskania danych osobowych na podstawie obowiązujących przepisów prawa, bądź podmioty , którym Administrat</text:span><text:span text:style-name="T28">or danych osobowych powierzył przetwarzania danych osobowych na podstawie zawartych umów.</text:span></text:p>
      <text:p text:style-name="P29"><text:span text:style-name="T30">5.Pani/Pana dane osobowe przechowywane będą przez okres niezbędny do realizacji celów określonych w pkt 3, a po tym czasie, w celu ich archiwizacji, przez okres wskaz</text:span><text:span text:style-name="T31">any w przepisach prawa (w szczególności ustawy z dnia 14 lipca 1983 r. o narodowym zasobie archiwalnym i archiwach), w tym w obowiązującej u Administratora danych osobowych instrukcji kancelaryjnej.</text:span></text:p>
      <text:p text:style-name="P32"><text:span text:style-name="T33">6. Posiada Pani/Pan prawo do żądania od Administratora do</text:span><text:span text:style-name="T34">stępu do danych osobowych, prawo do ich sprostowania, prawo do przenoszenia danych, ograniczenia przetwarzania, a także w przypadkach przewidzianych prawem – prawo do usunięcia danych i prawo do wniesienia sprzeciwu wobec przetwarzania danych (Rozdział III</text:span><text:span text:style-name="T35"><text:s/>RODO-Prawa osoby, której dane dotyczą).</text:span></text:p>
      <text:p text:style-name="P36"><text:span text:style-name="T37">7. Ma Pani/Prawo prawo wniesienia skargi do organu nadzorczego-Prezesa Urzędu Ochrony Danych Osobowych.</text:span></text:p>
      <text:p text:style-name="P38"><text:span text:style-name="T39">8. Podanie przez Panią/ Pana danych osobowych w zakresie wynikającym z przepisów prawa/wykonania zadania realiz</text:span><text:span text:style-name="T40">owanego w interesie publicznym jest obligatoryjne. Konsekwencją niepodania danych osobowych będzie brak realizacji celu wynikającego z Programu ,,Opieka wytchnieniowa”- edycja 2021, natomiast w pozostałym zakresie dobrowolne.</text:span></text:p>
      <text:p text:style-name="P41"><text:span text:style-name="T42">9. Ponadto informuję, iż w zwi</text:span><text:span text:style-name="T43">ązku z przetwarzaniem danych osobowych nie podlega Pani/Pan decyzjom, które opierają się wyłącznie na zautomatyzowanym przetwarzaniu, w tym profilowaniu, <text:s text:c="19"/>o czym stanowi art. 22 RODO.</text:span></text:p>
      <text:p text:style-name="P44"/>
      <text:p text:style-name="P45"/>
      <text:p text:style-name="P46"><text:span text:style-name="T47">Oświadczam, iż zapoznałam się z niniejszą<text:s/></text:span><text:span text:style-name="T48">klauzulą informacyjną.</text:span></text:p>
      <text:p text:style-name="P49"><text:span text:style-name="T50">…………………………………………………………………………………………………….</text:span></text:p>
      <text:p text:style-name="P51"><text:span text:style-name="T52"><text:s text:c="21"/>(data, czytelny podpis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Times New Roman" style:font-name-complex="Times New Roman" fo:color="#00000A" fo:font-size="11pt" style:font-size-asian="11pt"/>
    </style:style>
    <style:style style:name="WW_CharLFO1LVL1" style:family="text">
      <style:text-properties style:font-name-asian="Times New Roman" style:font-name-complex="Times New Roman" fo:color="#00000A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color="#00000A" fo:font-size="11pt" style:font-size-asian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damiak</meta:initial-creator>
    <dc:creator>ikubis</dc:creator>
    <meta:creation-date>2021-06-18T12:51:00Z</meta:creation-date>
    <dc:date>2021-06-18T12:51:00Z</dc:date>
    <meta:print-date>2020-10-28T12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389" meta:row-count="24" meta:non-whitespace-character-count="2910"/>
  </office:meta>
</office:document-meta>
</file>