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Standard" style:family="paragraph">
      <style:text-properties style:font-name="Calibri" fo:font-size="11pt" style:font-size-asian="11pt" style:font-size-complex="11pt"/>
    </style:style>
    <style:style style:name="P8" style:parent-style-name="Standard" style:family="paragraph">
      <style:text-properties style:font-name="Calibri" fo:font-size="11pt" style:font-size-asian="11pt" style:font-size-complex="11pt"/>
    </style:style>
    <style:style style:name="P9" style:parent-style-name="Standard" style:family="paragraph">
      <style:text-properties style:font-name="Calibri" fo:font-size="11pt" style:font-size-asian="11pt" style:font-size-complex="11pt"/>
    </style:style>
    <style:style style:name="P10" style:parent-style-name="Standard" style:family="paragraph"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17" style:parent-style-name="Standard" style:family="paragraph"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18" style:parent-style-name="Standard" style:family="paragraph">
      <style:paragraph-properties fo:text-align="justify" fo:margin-bottom="0.1111in" style:line-height-at-least="0.0694in" fo:margin-right="0.0784in"/>
    </style:style>
    <style:style style:name="T19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="Calibri" style:font-name-asian="Cambria Math" style:font-name-complex="Times New Roman" fo:color="#00000A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P24" style:parent-style-name="Standard" style:family="paragraph">
      <style:paragraph-properties fo:text-align="justify" fo:margin-bottom="0.1111in" style:line-height-at-least="0.0694in" fo:margin-right="0.0784in"/>
    </style:style>
    <style:style style:name="T25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27" style:parent-style-name="Standard" style:family="paragraph">
      <style:paragraph-properties fo:text-align="justify" fo:margin-bottom="0.1111in" style:line-height-at-least="0.0694in" fo:margin-right="0.0784in"/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P28" style:parent-style-name="Standard" style:family="paragraph">
      <style:paragraph-properties fo:text-align="justify" fo:margin-bottom="0.1111in" fo:line-height="0.1798in" fo:margin-right="0.0784in"/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29" style:parent-style-name="Standard" style:family="paragraph">
      <style:paragraph-properties fo:text-align="justify" fo:margin-bottom="0.1111in" style:line-height-at-least="0.0694in" fo:margin-right="0.0784in"/>
    </style:style>
    <style:style style:name="T30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background-color="#FFFFFF"/>
    </style:style>
    <style:style style:name="P33" style:parent-style-name="Standard" style:family="paragraph">
      <style:paragraph-properties fo:text-align="justify" fo:margin-bottom="0.1111in" fo:margin-right="0.0784in"/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34" style:parent-style-name="Standard" style:family="paragraph">
      <style:paragraph-properties fo:text-align="justify" fo:margin-bottom="0.1111in" style:line-height-at-least="0.0694in" fo:margin-right="0.0784in"/>
      <style:text-properties style:font-name="Calibri"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43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margin-bottom="0.1111in" fo:line-height="0.1798in" fo:margin-right="0.0784in"/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46" style:parent-style-name="Standard" style:family="paragraph">
      <style:paragraph-properties fo:text-align="justify" fo:margin-bottom="0.1111in" fo:line-height="0.1798in" fo:margin-right="0.0784in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 fo:margin-bottom="0.1111in" style:line-height-at-least="0.0694in" fo:margin-right="0.0784in"/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margin-bottom="0.1111in" style:line-height-at-least="0.0694in" fo:margin-right="0.0784in"/>
    </style:style>
    <style:style style:name="T51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P56" style:parent-style-name="Standard" style:family="paragraph">
      <style:paragraph-properties fo:text-align="justify" fo:margin-bottom="0.1111in" fo:line-height="0.1798in" fo:margin-right="0.0784in"/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69" style:parent-style-name="Standard" style:family="paragraph">
      <style:paragraph-properties fo:text-align="justify"/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P74" style:parent-style-name="Standard" style:family="paragraph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P75" style:parent-style-name="Standard" style:family="paragraph">
      <style:paragraph-properties fo:text-align="justify" fo:margin-bottom="0.1111in" fo:line-height="0.1798in" fo:margin-right="0.0784in"/>
      <style:text-properties style:font-name="Calibri" style:font-name-asian="Times New Roman" style:font-name-complex="Times New Roman" fo:color="#00000A" fo:background-color="#FFFFFF"/>
    </style:style>
    <style:style style:name="P76" style:parent-style-name="Standard" style:family="paragraph">
      <style:paragraph-properties fo:text-align="justify" fo:margin-bottom="0.1111in" fo:line-height="0.1798in" fo:margin-right="0.0784in"/>
    </style:style>
    <style:style style:name="T77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P79" style:parent-style-name="Standard" style:family="paragraph">
      <style:text-properties style:font-name="Calibri" fo:font-size="11pt" style:font-size-asian="11pt" style:font-size-complex="11pt"/>
    </style:style>
    <style:style style:name="P80" style:parent-style-name="Standard" style:family="paragraph">
      <style:text-properties style:font-name="Calibri" fo:font-size="11pt" style:font-size-asian="11pt" style:font-size-complex="11pt"/>
    </style:style>
    <style:style style:name="P81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 text:c="6"/><text:span text:style-name="T2"><text:s text:c="2"/></text:span><text:span text:style-name="T3"><text:s text:c="6"/></text:span></text:p>
      <text:p text:style-name="P4"><text:s text:c="7"/>…......................................... <text:s text:c="50"/>Poddębice, dn..................................</text:p>
      <text:p text:style-name="P5"><text:s text:c="15"/>(<text:s/>Imię i nazwisko)</text:p>
      <text:p text:style-name="P6"/>
      <text:p text:style-name="P7"><text:s text:c="6"/>….............................................</text:p>
      <text:p text:style-name="P8"><text:s text:c="17"/>(Numer PESEL)</text:p>
      <text:p text:style-name="P9"/>
      <text:p text:style-name="P10"/>
      <text:p text:style-name="P11">Ja niżej podpisany(a) wyrażam świadomą i dobrowolną zgodę na przetwarzanie przekazanych przez mnie danych osobowych w celu nawiązania umowy zlecenia z Powiatowym Centrum Pomocy Rodzinie <text:s text:c="35"/>w Poddębicach. Mam świadomość, że niniejszą zgodę mogę wycofać w dowolnym momencie. W takim przypadku nie dojdzie do zawarcia umowy, a moje dane zostaną usunięte <text:s/>z bazy danych Powiatowego Centrum Pomocy Rodzinie w Poddębicach i nie będą dłużej przetwarzane. Podanie wyżej wskazanych danych jest dobrowolne, jednakże ich niepodanie uniemożliwi zawarcia umowy zlecenia. Powyżej wskazane dane będą przetwarzane na podstawie art. 6 ust. 1 pkt a RODO.</text:p>
      <text:p text:style-name="P12"/>
      <text:p text:style-name="P13"/>
      <text:p text:style-name="P14"><text:s text:c="103"/>…..................................................</text:p>
      <text:p text:style-name="P15"><text:s text:c="94"/><text:s text:c="21"/>(podpis pracownika)</text:p>
      <text:p text:style-name="P16"><text:s text:c="20"/></text:p>
      <text:p text:style-name="P17"><text:s text:c="73"/>Klauzula Informacyjna</text:p>
      <text:p text:style-name="Standard"/>
      <text:p text:style-name="P18"><text:span text:style-name="T19">Zgodnie z art. 13 rozporządzenia Parlamentu Europejskiego i Rady (UE) 2016/679 <text:s/>z 27.04.2016 r. <text:s text:c="2"/></text:span><text:span text:style-name="T20">w sprawie ochrony osób fizycznych w związku z przetwarzaniem danych osobowych i w sprawie swobodnego przepływu takich danych oraz uchylenia dyrektywy 95/46/WE (ogólne rozporządzenie <text:s/>o ochronie danych) (Dz.Urz. UE L 119.1 ) – dalej RODO<text:s/></text:span><text:span text:style-name="T21">−</text:span><text:span text:style-name="T22"><text:s/>informujemy, że b</text:span><text:span text:style-name="T23">ędą Pani/Panu przysługiwały określone poniżej prawa związane z przetwarzaniem Pani/Pana danych osobowych przez Powiatowe Centrum Pomocy Rodzinie <text:s text:c="20"/>w Poddębicach z siedzibą w Poddębicach, ul. Łęczycka 28.</text:span></text:p>
      <text:p text:style-name="P24"><text:span text:style-name="T25"><text:line-break/></text:span><text:span text:style-name="T26">I. Administrator danych osobowych</text:span></text:p>
      <text:p text:style-name="P27">Powiatowe Centrum Pomocy Rodzinie w Poddębicach z siedzibą: ul. Łęczycka 28, 99-200 Poddębice jest Administratorem Pana/Pani danych osobowych.</text:p>
      <text:p text:style-name="P28">II. Inspektor Ochrony Danych</text:p>
      <text:p text:style-name="P29"><text:span text:style-name="T30">Wyznaczono Inspektora Ochrony Danych, z którym może Pan/Pani się skontaktować w spr</text:span><text:span text:style-name="T31">awach ochrony Pana/Pani danych osobowych pod numerem telefonu: 660 909 886,<text:s/></text:span><text:span text:style-name="T32">e-mail: piotrmariusz.karcz@gmail.com lub pisemnie na adres siedziby, wskazany w pkt I.</text:span></text:p>
      <text:p text:style-name="P33">III. Cele i podstawy przetwarzania</text:p>
      <text:p text:style-name="P34">Po nawiązaniu współpracy na podstawie umowy zlecenia Pani/Pana dane osobowe będą przetwarzane <text:s text:c="17"/>w szczególności w następujących celach:</text:p>
      <text:list text:style-name="LFO1" text:continue-numbering="true">
        <text:list-item>
          <text:p text:style-name="P35">realizacji praw i obowiązków wynikających z zawartej umowy oraz przepisów Kodeksu cywilnego dotyczących umów zlecenia, w tym wypłaty wynagrodzenia;</text:p>
        </text:list-item>
        <text:list-item>
          <text:p text:style-name="P36">realizacji obowiązków zleceniodawcy jako płatnika składek na ubezpieczenie społeczne, w tym zakresie zgłaszania zleceniobiorcy do ubezpieczeń społecznych i zdrowotnych oraz przekazywania dokumentów rozliczeniowych;</text:p>
        </text:list-item>
        <text:list-item>
          <text:p text:style-name="P37">realizacji obowiązków zleceniodawcy jako płatnika zaliczek na podatek dochodowy od osób fizycznych;</text:p>
        </text:list-item>
        <text:list-item>
          <text:p text:style-name="P38">realizacji obowiązków zleceniodawcy wynikających z przepisów o minimalnej stawce godzinowej dla wykonujących pracę na podstawie umowy zlecenia;</text:p>
        </text:list-item>
      </text:list>
      <text:p text:style-name="P39"/>
      <text:soft-page-break/>
      <text:list text:style-name="LFO1" text:continue-numbering="true">
        <text:list-item>
          <text:p text:style-name="P40">obowiązków wobec organów kontrolnych( m.in. ZUS, PIP, urząd skarbowy); Pani/Pana dane osobowe są przetwarzane z uwagi na :</text:p>
        </text:list-item>
      </text:list>
      <text:list text:style-name="LFO2" text:continue-numbering="true">
        <text:list-item>
          <text:p text:style-name="P41">niezbędność do wykonania umowy lub do podjęcia działań na Pani/Pana żądanie przed zawarciem umowy (art. 6 ust. 1 lit. b RODO)</text:p>
        </text:list-item>
        <text:list-item>
          <text:p text:style-name="P42">konieczność wypełnienia obowiązku prawnego ciążącego na administratorze (<text:s/>art. 6 ust. 1 lit. c RODO)</text:p>
        </text:list-item>
        <text:list-item>
          <text:p text:style-name="P43">niezbędność do celów wynikających z prawnie uzasadnionych interesów realizowanych przez administratora (art. 6 ust. 1 lit. f RODO)</text:p>
        </text:list-item>
      </text:list>
      <text:p text:style-name="P44"/>
      <text:p text:style-name="P45">IV. Okres przechowywania danych</text:p>
      <text:p text:style-name="P46">Pani/Pana dane osobowe będą przetwarzane przez okres obowiązywania zawartej umowy zlecenia oraz po zakończeniu obowiązywania tej umowy przez okres wskazany w przepisach szczególnych, w tym przez okres wymagany do dochodzenia roszczeń oraz okres przechowywania wymagany przez organy kontrolne, w szczególności ZUS.</text:p>
      <text:p text:style-name="P47">V. Odbiorcy danych</text:p>
      <text:p text:style-name="P48">Pani/Pana dane osobowe będą przekazywane podmiotom uprawnionym do ich pozyskania zgodnie <text:s text:c="32"/>z przepisami prawa (w szczególności ZUS-owi, urzędowi skarbowemu, Narodowemu Funduszu Zdrowia <text:s text:c="19"/>w razie potrzeby organom wymiaru sprawiedliwości, w razie potrzeby komornikom, sądowi, organom kontrolnym) oraz podmiotom, którym przekazanie danych będzie konieczne <text:s/>w celu wykonania umowy jaka wiąże te podmioty z pracodawcą.</text:p>
      <text:p text:style-name="P49"/>
      <text:p text:style-name="P50"><text:span text:style-name="T51">VI. Informacja o zamiarze przekazywani</text:span><text:span text:style-name="T52">a danych osobowych do państwa trzeciego lub organizacji międzynarodowej</text:span><text:span text:style-name="T53"><text:line-break/></text:span><text:span text:style-name="T54"><text:line-break/></text:span><text:span text:style-name="T55">Administrator nie zamierza przekazywać Pana/Pani danych do państwa trzeciego ani do organizacji międzynarodowych.</text:span></text:p>
      <text:p text:style-name="P56">VII. Prawa osób, których dane dotyczą:</text:p>
      <text:p text:style-name="P57">Zgodnie z RODO przysługuje<text:s/>Pani/Panu prawo:</text:p>
      <text:p text:style-name="P58">a) dostępu do swoich danych osobowych przez okres ich przetwarzania;</text:p>
      <text:p text:style-name="P59">b) żądania od administratora niezwłocznego sprostowania dotyczących Pani/Pana danych osobowych, które są nieprawidłowe, a także prawo żądania uzupełnienia niekompletnych<text:s/>danych osobowych, w tym poprzez przedstawienie dodatkowego oświadczenia;</text:p>
      <text:p text:style-name="P60">c) żądania od administratora niezwłocznego usunięcia dotyczących Pani/Pana danych osobowych, <text:s text:c="25"/>w szczególności gdy dane te nie są już niezbędne do celów, w których zostały zebrane;</text:p>
      <text:p text:style-name="P61">d) żądania od administratora ograniczenia przetwarzania w przypadku kwestionowania prawidłowości zebranych danych osobowych na okres pozwalające administratorowi sprawdzić prawidłowość tych danych;</text:p>
      <text:p text:style-name="P62">e) żądania od administratora informacji, czy poinformował każdego odbiorcę, któremu ujawniono dane osobowe o wykonaniu operacji na danych, o których mowa w pkt b,c i d;</text:p>
      <text:p text:style-name="P63">f) otrzymania w ustrukturyzowanym, powszechnie używanym formacie nadającym się do odczytu maszynowego Pani/Pana danych osobowych oraz przesłania tych danych osobowych innemu administratorowi;</text:p>
      <text:p text:style-name="P64">g) wniesienia w dowolnym momencie sprzeciwu wobec przetwarzania dotyczących Pani/Pana danych osobowych.</text:p>
      <text:p text:style-name="P65"><text:span text:style-name="T66">VIII</text:span><text:span text:style-name="T67">.<text:s/></text:span><text:span text:style-name="T68">Zautomatyzowane podejmowanie decyzji</text:span></text:p>
      <text:p text:style-name="P69">W oparciu o Pana/Pani dane osobowe<text:s/>Administrator nie będzie podejmował wobec Pana/Pani zautomatyzowanych decyzji, w tym decyzji będących wynikiem profilowania.</text:p>
      <text:p text:style-name="P70"><text:s text:c="8"/></text:p>
      <text:p text:style-name="P71"><text:span text:style-name="T72"><text:s text:c="8"/></text:span><text:span text:style-name="T73">Oświadczam, iż zapoznałem/am się z niniejszą klauzulą informacyjną.</text:span></text:p>
      <text:p text:style-name="P74"/>
      <text:p text:style-name="P75"><text:s text:c="7"/>…………………………………………………..................................</text:p>
      <text:soft-page-break/>
      <text:p text:style-name="P76"><text:span text:style-name="T77"><text:s text:c="15"/>(data, czytelny podpis)</text:span><text:span text:style-name="T78"><text:s text:c="5"/>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damiak</meta:initial-creator>
    <dc:creator>matusiakk</dc:creator>
    <meta:creation-date>2021-05-20T10:21:00Z</meta:creation-date>
    <dc:date>2021-05-20T10:21:00Z</dc:date>
    <meta:print-date>2019-07-30T10:38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11" meta:character-count="6367" meta:row-count="45" meta:non-whitespace-character-count="5468"/>
  </office:meta>
</office:document-meta>
</file>