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22cm" fo:margin-left="0cm" fo:margin-right="-0.021cm" table:align="margins" style:writing-mode="lr-tb"/>
    </style:style>
    <style:style style:name="Tabela1.A" style:family="table-column">
      <style:table-column-properties style:column-width="1.499cm" style:rel-column-width="5772*"/>
    </style:style>
    <style:style style:name="Tabela1.B" style:family="table-column">
      <style:table-column-properties style:column-width="8.105cm" style:rel-column-width="31205*"/>
    </style:style>
    <style:style style:name="Tabela1.C" style:family="table-column">
      <style:table-column-properties style:column-width="2.805cm" style:rel-column-width="10797*"/>
    </style:style>
    <style:style style:name="Tabela1.D" style:family="table-column">
      <style:table-column-properties style:column-width="1.191cm" style:rel-column-width="4584*"/>
    </style:style>
    <style:style style:name="Tabela1.E" style:family="table-column">
      <style:table-column-properties style:column-width="3.422cm" style:rel-column-width="13177*"/>
    </style:style>
    <style:style style:name="Tabela1.A1" style:family="table-cell">
      <style:table-cell-properties fo:background-color="#dddddd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E1" style:family="table-cell">
      <style:table-cell-properties fo:background-color="#dddddd" fo:padding="0.097cm" fo:border="0.018cm solid #000000" style:writing-mode="page">
        <style:background-image/>
      </style:table-cell-properties>
    </style:style>
    <style:style style:name="Tabela1.2" style:family="table-row">
      <style:table-row-properties style:min-row-height="0.54cm"/>
    </style:style>
    <style:style style:name="Tabela1.A2" style:family="table-cell">
      <style:table-cell-properties fo:background-color="#dddddd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E2" style:family="table-cell">
      <style:table-cell-properties fo:background-color="#dddddd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3" style:family="table-row">
      <style:table-row-properties style:min-row-height="1.535cm"/>
    </style:style>
    <style:style style:name="Tabela1.A3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_20__28_user_29_">
      <style:paragraph-properties fo:text-align="justify" style:justify-single-word="fals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list-style-name="L1" style:master-page-name="Standard">
      <style:paragraph-properties fo:margin-left="0.199cm" fo:margin-right="0cm" fo:line-height="150%" fo:text-align="start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9779599793867598" text:style-name="L1">
        <text:list-header>
          <text:p text:style-name="P20">Dane teleadresowe firmy<text:tab/><text:tab/><text:tab/><text:tab/><text:tab/><text:tab/><text:tab/>Załącznik nr1</text:p>
        </text:list-header>
      </text:list>
      <text:p text:style-name="P7"/>
      <text:p text:style-name="P7">…………………………..</text:p>
      <text:p text:style-name="P7">……………………………</text:p>
      <text:p text:style-name="P7">……………………………..</text:p>
      <text:p text:style-name="P7">……………………………..</text:p>
      <text:p text:style-name="P10">Numer w rejestrze instytucji szkoleniowych (RIS) …...........................................</text:p>
      <text:p text:style-name="P8"/>
      <text:p text:style-name="P9">Formularz ofertowy </text:p>
      <text:p text:style-name="P9"/>
      <text:p text:style-name="P9"/>
      <text:p text:style-name="P10">na przedstawienie oferty cenowej współfinansowanej ze środków Europejskiego Funduszu Społecznego w ramach Regionalnego Programu Operacyjnego Województwa Łódzkiego na lata 2014-2020, której przedmiotem jest realizacja kursu języka angielskiego w ilości 60 godzin z egzaminem dla 10 uczestników projektu „Rozwiń skrzydła”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Rodzaj szkolenia zawodowego</text:p>
          </table:table-cell>
          <table:table-cell table:style-name="Tabela1.A1" office:value-type="string">
            <text:p text:style-name="P14">Proponowana cena za jednego uczestnika</text:p>
          </table:table-cell>
          <table:table-cell table:style-name="Tabela1.A1" office:value-type="string">
            <text:p text:style-name="P14">Ilość osób</text:p>
          </table:table-cell>
          <table:table-cell table:style-name="Tabela1.E1" office:value-type="string">
            <text:p text:style-name="P14">Łącznie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>4</text:p>
          </table:table-cell>
          <table:table-cell table:style-name="Tabela1.E2" office:value-type="string">
            <text:p text:style-name="P14">5=3x4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A3" office:value-type="string">
            <text:p text:style-name="P15">Kurs języka angielskiego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3">10</text:p>
          </table:table-cell>
          <table:table-cell table:style-name="Tabela1.E3" office:value-type="string">
            <text:p text:style-name="P12"/>
            <text:p text:style-name="P12"/>
          </table:table-cell>
        </table:table-row>
      </table:table>
      <text:p text:style-name="P4"/>
      <text:p text:style-name="P4">Niniejszym pismem oświadczam, że akceptuję wszystkie zapisy zapytania ofertowego i zapewniam:</text:p>
      <text:p text:style-name="P3">a) należytą staranność i terminowość przy realizacji przedmiotu zamówienia,</text:p>
      <text:p text:style-name="P3">b) gotowość do zmiany terminów realizacji przedmiotu zamówienia w przypadku zaistnienia siły wyższej bądź przyczyn niezależnych od PCPR w Poddębicach,</text:p>
      <text:p text:style-name="P3">c) gotowość do negocjacji <text:s text:c="2"/>warunków współpracy na każdym etapie postępowania,</text:p>
      <text:p text:style-name="P3">d) gwarancję ważności oferty przez 30 dni od daty jej złożenia,</text:p>
      <text:p text:style-name="P3">e) dyspozycyjność.</text:p>
      <text:p text:style-name="P3"/>
      <text:p text:style-name="P3"/>
      <text:p text:style-name="P3">Oświadczam, że zapoznałam/em się z przedmiotem zamówienia i nie wnoszę do niego żadnych zastrzeżeń. Nieznajomość powyższego stanu nie może być przyczyną dodatkowych roszczeń finansowych.</text:p>
      <text:p text:style-name="P3">Oświadczam, że zapoznałam/łem się <text:s/>z istotnymi dla zamawiającego warunkami oferty i zobowiązuję się w przypadku wyboru mojej oferty do zawarcia umowy na określonych tam warunkach, w miejscu i terminie wyznaczonym przez Zamawiającego.</text:p>
      <text:p text:style-name="P3">Oświadczam, że </text:p>
      <text:list xml:id="list6753918648422723505" text:style-name="L2">
        <text:list-item>
          <text:p text:style-name="P17">składający ofertę ma pełną zdolność do czynności prawnych oraz korzysta z pełni praw publicznych,</text:p>
        </text:list-item>
        <text:list-item>
          <text:p text:style-name="P17">Nie byłem karany za przestępstwo umyślne,</text:p>
        </text:list-item>
        <text:list-item>
          <text:p text:style-name="P17"><text:soft-page-break/>wyrażam zgodę na przetwarzanie moich danych osobowych zawartych w ofercie dla potrzeb postępowania w projekcie „Rozwiń skrzydła”, zgodnie z ustawą o ochronie danych osobowych (RODO).</text:p>
        </text:list-item>
      </text:list>
      <text:p text:style-name="P3"/>
      <text:p text:style-name="P3">Oświadczam, że zapoznałam/em się <text:s/>z przedmiotem zamówienia i nie wnoszę do niego żadnych zastrzeżeń. Nieznajomość powyższego stanu nie może być przyczyną dodatkowych roszczeń finansowych.</text:p>
      <text:p text:style-name="P3">Oświadczam, że zapoznałam/em się z istotnymi dla zamawiającego warunkami oferty i zobowiązuje się w przypadku wyboru mojej oferty do zawarcia umowy na określonych tam warunkach, w miejscu i terminie wyznaczonym przez Zamawiającego.</text:p>
      <text:p text:style-name="P3"/>
      <text:list xml:id="list6575932273084957752" text:style-name="L3">
        <text:list-header>
          <text:p text:style-name="P18"/>
        </text:list-header>
      </text:list>
      <text:p text:style-name="P1">Nazwa, adres lub siedziba oferenta, nr telefonu, NIP, nr REGON.</text:p>
      <text:p text:style-name="P1"/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Osoba do kontaktu ………………………………………………………………………………..<text:tab/><text:tab/><text:tab/><text:tab/><text:tab/><text:tab/><text:tab/><text:tab/></text:p>
      <text:p text:style-name="P1">Załączniki do oferty:</text:p>
      <text:p text:style-name="P3"/>
      <text:p text:style-name="P3">b) Oświadczenie o spełnianiu warunków w postępowaniu.</text:p>
      <text:p text:style-name="P3"/>
      <text:p text:style-name="P3"/>
      <text:p text:style-name="P3"/>
      <text:p text:style-name="P3">…………………., dn………………….<text:tab/><text:tab/><text:tab/>…………………………………….</text:p>
      <text:p text:style-name="P11">/miejscowość/<text:tab/><text:tab/><text:tab/>/data/<text:tab/><text:tab/><text:tab/> <text:s text:c="9"/>/ pieczęć i podpisy osoby/osób uprawionej/nych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łącznik nr 2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……………………………..<text:tab/><text:tab/><text:tab/><text:tab/><text:tab/>………………………, dn.………</text:p>
      <text:p text:style-name="P1">pieczęć Zleceniobiorcy<text:tab/><text:tab/><text:tab/><text:tab/><text:tab/><text:tab/><text:tab/></text:p>
      <text:p text:style-name="P1"/>
      <text:p text:style-name="P1"/>
      <text:p text:style-name="P2">O<text:span text:style-name="T1">świadczenie o spełnianiu warunków w postępowaniu</text:span></text:p>
      <text:p text:style-name="P2"/>
      <text:p text:style-name="P6"><text:tab/>Przystępując do udziału w postępowaniu o udzielenie zamówienia zgodnie z zapytaniem ofertowym na realizację usług dla uczestników projektu „Rozwiń skrzydła”, współfinansowanego ze środków Europejskiego Funduszu Społecznego w ramach Regionalnego Programu Operacyjnego Województwa Łódzkiego 2014-2020, Oś Priorytetowa IX Włączenie społeczne, Działanie 9.1 Aktywizacja społeczno – zawodowa osób zagrożonych ubóstwem lub wykluczeniem społecznym oświadczam, że <text:span text:style-name="T2">posiadam niezbędną wiedzę i doświadczenie oraz dysponuję potencjałem technicznym i osobami zdolnymi do wykonania zamówienia.</text:span></text:p>
      <text:p text:style-name="P3"/>
      <text:p text:style-name="P3"/>
      <text:p text:style-name="P3"/>
      <text:p text:style-name="P5">…….……………………………………………</text:p>
      <text:p text:style-name="P5">pieczęć i podpis/y osoby/osób uprawnionej/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Mangal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text-underline-style="none" style:font-name-complex="Times New Roman"/>
    </style:style>
    <style:style style:name="WW8Num2z1" style:family="text">
      <style:text-properties style:font-name="Times New Roman" style:font-name-complex="Times New Roman"/>
    </style:style>
    <style:style style:name="WW8Num2z2" style:family="text">
      <style:text-properties style:font-name="Symbol" fo:font-size="12pt" style:font-size-asian="12pt" style:font-name-complex="Symbol" style:font-size-complex="12pt"/>
    </style:style>
    <style:style style:name="WW8Num3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3z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z2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weight-complex="normal"/>
    </style:style>
    <style:style style:name="WW8Num5z1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8z2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Times New Roman" style:font-name-complex="Times New Roman"/>
    </style:style>
    <style:style style:name="WW8Num9z2" style:family="text">
      <style:text-properties style:font-name="Times New Roman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1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0.192cm" svg:y="-1.104cm" svg:width="17.12cm" svg:height="2.441cm" draw:z-index="2"><draw:image xlink:href="Pictures/1000000000000371000000A72A61943D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k Frontczak</meta:initial-creator>
    <meta:creation-date>2019-06-07T15:54:00</meta:creation-date>
    <dc:date>2020-02-12T15:36:28.35</dc:date>
    <meta:editing-cycles>31</meta:editing-cycles>
    <meta:editing-duration>PT11H35M33S</meta:editing-duration>
    <meta:generator>OpenOffice/4.1.2$Win32 OpenOffice.org_project/412m3$Build-9782</meta:generator>
    <meta:print-date>2019-07-23T13:57:56.834000000</meta:print-date>
    <meta:document-statistic meta:table-count="1" meta:image-count="1" meta:object-count="0" meta:page-count="3" meta:paragraph-count="48" meta:word-count="435" meta:character-count="3548"/>
  </office:meta>
</office:document-meta>
</file>